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Wijziging begroting Defensie 2025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Defensie 2025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Defensie (X) voor het jaar 2025 (wijziging samenhangende met de Najaarsnota) (</text:span><text:a xlink:href="dossier/36850-X" xlink:type="simple"><text:span text:style-name="nadrukvet">36850-X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Stultiens (stuk nr. 7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GroenLinks-PvdA, Volt, de PvdD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GroenLinks-PvdA, D66, Volt, de PvdD, het CDA, de VVD, de SGP, de ChristenUnie, JA21, BBB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21</meta:user-defined>
    <meta:user-defined meta:name="DC.title">Stemmingen Wijziging begroting Defensie 2025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50-X</meta:user-defined>
    <meta:user-defined meta:name="OVERHEIDop.behandeldDossier">36850-X;7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5-12-18</meta:user-defined>
    <meta:user-defined meta:name="OVERHEIDop.handelingenItemNummer">21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