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Wijziging begroting OCW 2025 samenhangende met de Najaarsnota</text:p>
        <text:section text:name="onderwerp_id1-2-1-3" text:style-name="onderwerp">
          <text:section text:name="al-groep_id1-2-1-3-1" text:style-name="handelingen_al-groep">
            <text:p text:style-name="handelingen_al">Stemmingen Wijziging begroting OCW 2025 samenhangende met de Najaarsnot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ten van het Ministerie van Onderwijs, Cultuur en Wetenschap (VIII) voor het jaar 2025 (wijziging samenhangende met de Najaarsnota) (</text:span><text:a xlink:href="dossier/36850-VIII" xlink:type="simple"><text:span text:style-name="nadrukvet">3685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tultiens/Abdi (stuk nr. 3,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Volt, de PvdD, DENK, de ChristenUnie en FVD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het andere op stuk nr. 3 voorkomende amendement als verworp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GroenLinks-PvdA, D66, Volt, de PvdD, het CDA, de VVD, de SGP, de ChristenUnie, JA21, BBB, de PVV en FVD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20</meta:user-defined>
    <meta:user-defined meta:name="DC.title">Stemmingen Wijziging begroting OCW 2025 samenhangende met de Na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0-VIII</meta:user-defined>
    <meta:user-defined meta:name="OVERHEIDop.behandeldDossier">36850-VIII;3</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12-18</meta:user-defined>
    <meta:user-defined meta:name="OVERHEIDop.handelingenItemNummer">20</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