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Najaarsnota 2025</text:p>
        <text:section text:name="onderwerp_id1-2-1-3" text:style-name="onderwerp">
          <text:section text:name="al-groep_id1-2-1-3-1" text:style-name="handelingen_al-groep">
            <text:p text:style-name="handelingen_al">Stemmingen moties Najaarsnota 2025</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Najaarsnota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ony van Dijck over incassokosten van verkeersboetes maximeren tot het niveau zoals is vastgesteld in de Wki (<text:a xlink:href="kst-36850-2" xlink:type="simple">36850</text:a>, nr. <text:a xlink:href="kst-36850-2" xlink:type="simple">2</text:a>);</text:p>
              </text:list-item>
              <text:list-item text:style-override="id1-2-1-3-4-1-2">
                <text:number>-</text:number>
                <text:p text:style-name="handelingen_al">de motie-Tony van Dijck over de accijnzen verlagen tot onder het niveau van onze buurlanden (<text:a xlink:href="kst-36850-3" xlink:type="simple">36850</text:a>, nr. <text:a xlink:href="kst-36850-3" xlink:type="simple">3</text:a>);</text:p>
              </text:list-item>
              <text:list-item text:style-override="id1-2-1-3-4-1-3">
                <text:number>-</text:number>
                <text:p text:style-name="handelingen_al">de motie-Tony van Dijck over de Nederlandse goudvoorraad in de Verenigde Staten repatriëren (<text:a xlink:href="kst-36850-4" xlink:type="simple">36850</text:a>, nr. <text:a xlink:href="kst-36850-4" xlink:type="simple">4</text:a>);</text:p>
              </text:list-item>
              <text:list-item text:style-override="id1-2-1-3-4-1-4">
                <text:number>-</text:number>
                <text:p text:style-name="handelingen_al">de motie-Flach/Grinwis over opties voor de problemen met de tolheffing bij de Blankenburgtunnel (<text:a xlink:href="kst-36850-5" xlink:type="simple">36850</text:a>, nr. <text:a xlink:href="kst-36850-5" xlink:type="simple">5</text:a>);</text:p>
              </text:list-item>
              <text:list-item text:style-override="id1-2-1-3-4-1-5">
                <text:number>-</text:number>
                <text:p text:style-name="handelingen_al">de motie-Jimmy Dijk over 30 miljoen uit het Klimaatfonds inzetten voor energiearmoede (<text:a xlink:href="kst-36850-6" xlink:type="simple">36850</text:a>, nr. <text:a xlink:href="kst-36850-6" xlink:type="simple">6</text:a>);</text:p>
              </text:list-item>
              <text:list-item text:style-override="id1-2-1-3-4-1-6">
                <text:number>-</text:number>
                <text:p text:style-name="handelingen_al">de motie-Jimmy Dijk over de huurprijzen komend jaar bevriezen (<text:a xlink:href="kst-36850-7" xlink:type="simple">36850</text:a>, nr. <text:a xlink:href="kst-36850-7" xlink:type="simple">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Jimmy Dijk (<text:a xlink:href="kst-36850-6" xlink:type="simple">36850</text:a>, nr. <text:a xlink:href="kst-36850-6" xlink:type="simple">6</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het CBS aangeeft dat de armoede voor het eerst in vijf jaar weer gestegen is, mede door het wegvallen van de energietoeslag;</text:p>
              <text:p text:style-name="handelingen_al-groep_bottom"/>
            </text:section>
            <text:section text:name="al-groep_id1-2-1-5-2-5" text:style-name="handelingen_al-groep">
              <text:p text:style-name="handelingen_al">constaterende dat gemeenten via een decentralisatie-uitkering worden ondersteund met middelen vanuit het Rijk om huishoudens te ondersteunen bij het betalen van de energierekening;</text:p>
              <text:p text:style-name="handelingen_al-groep_bottom"/>
            </text:section>
            <text:section text:name="al-groep_id1-2-1-5-2-6" text:style-name="handelingen_al-groep">
              <text:p text:style-name="handelingen_al">verzoekt de regering 30 miljoen euro uit de onderuitputting bij het Klimaatfonds via een decentralisatie-uitkering in te zetten om huishoudens te helpen bij energiearmoede,</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850-9" xlink:type="simple">9</text:a>, was nr. 6 (<text:a xlink:href="kst-36850-9" xlink:type="simple">36850</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Tony van Dijck (<text:a xlink:href="kst-36850-2" xlink:type="simple">36850</text:a>, nr. <text:a xlink:href="kst-36850-2" xlink:type="simple">2</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Volt, de PvdD, DENK, de SGP, BBB, de PVV en FVD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Tony van Dijck (<text:a xlink:href="kst-36850-3" xlink:type="simple">36850</text:a>, nr. <text:a xlink:href="kst-36850-3" xlink:type="simple">3</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NK, BBB, de PVV en FVD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Tony van Dijck (<text:a xlink:href="kst-36850-4" xlink:type="simple">36850</text:a>, nr. <text:a xlink:href="kst-36850-4" xlink:type="simple">4</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de PvdD, BBB, de PVV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Flach/Grinwis (<text:a xlink:href="kst-36850-5" xlink:type="simple">36850</text:a>, nr. <text:a xlink:href="kst-36850-5" xlink:type="simple">5</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BBB, de PVV en FVD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gewijzigde motie-Jimmy Dijk (<text:a xlink:href="kst-36850-9" xlink:type="simple">36850</text:a>, nr. <text:a xlink:href="kst-36850-9" xlink:type="simple">9</text:a>, was nr. 6).</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BBB, de PVV en FVD voor deze gewijzigd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Jimmy Dijk (<text:a xlink:href="kst-36850-7" xlink:type="simple">36850</text:a>, nr. <text:a xlink:href="kst-36850-7" xlink:type="simple">7</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de PvdD, DENK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19</meta:user-defined>
    <meta:user-defined meta:name="DC.title">Stemmingen moties Najaarsnota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50;2</meta:user-defined>
    <meta:user-defined meta:name="OVERHEIDop.behandeldDossier">36850;3</meta:user-defined>
    <meta:user-defined meta:name="OVERHEIDop.behandeldDossier">36850;4</meta:user-defined>
    <meta:user-defined meta:name="OVERHEIDop.behandeldDossier">36850;5</meta:user-defined>
    <meta:user-defined meta:name="OVERHEIDop.behandeldDossier">36850;6</meta:user-defined>
    <meta:user-defined meta:name="OVERHEIDop.behandeldDossier">36850;7</meta:user-defined>
    <meta:user-defined meta:name="OVERHEIDop.behandeldDossier">36850;9</meta:user-defined>
    <meta:user-defined meta:name="OVERHEID.TaxonomieBeleidsagenda/OVERHEID.category">Financiën | Begroting</meta:user-defined>
    <meta:user-defined meta:name="DCTERMS.W3CDTF/OVERHEIDop.datumVergadering">2025-12-18</meta:user-defined>
    <meta:user-defined meta:name="OVERHEIDop.handelingenItemNummer">19</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