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Novelle Asielnoodmaatregelenwet inzake aanpassing strafbaarstelling illegaal verblijf</text:p>
        <text:section text:name="onderwerp_id1-2-1-3" text:style-name="onderwerp">
          <text:section text:name="al-groep_id1-2-1-3-1" text:style-name="handelingen_al-groep">
            <text:p text:style-name="handelingen_al">Stemming Novelle Asielnoodmaatregelenwet inzake aanpassing strafbaarstelling illegaal verblijf</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text:span><text:a xlink:href="dossier/36855" xlink:type="simple"><text:span text:style-name="nadrukvet">3685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5 dec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e fractie van de ChristenUnie heeft verzocht om een hoofdelijke stemming over het wetsvoorstel, maar allereerst is er een stemverklaring van de heer Ceder en vervolgens een stemverklaring van de heer Diederik van Dijk.</text:p>
              <text:p text:style-name="handelingen_al-groep_bottom"/>
            </text:section>
            <text:section text:name="al-groep_id1-2-1-5-2-2" text:style-name="handelingen_al-groep">
              <text:p text:style-name="handelingen_al">De stemverklaring van de heer Ced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Voorzitter. Vanavond stemmen we over de asielnovelle. De ChristenUnie pleit al langer voor een hervorming naar een effectiever en rechtvaardiger werkend migratiestelsel. Voor de ChristenUnie waren drie vragen vooraf van belang. Doet de novelle wat het doel was? Kan iemand een kop soep geven aan ongedocumenteerden zonder dat deze strafbaar is? Veel hulporganisaties hebben ook na het debat hun twijfels geuit of de formulering de deur voor vervolging niet alsnog op een kier zet. Vervolgens is de vraag of strafbaarstelling van illegaliteit doet wat de bedoeling is: mensen uitzetten die hier de boel verstieren. Zelfs de politie zegt nee. Daarnaast zegt de minister zich te richten op een specifieke groep, maar de wettekst is veel breder. Het staat een volgende minister dan ook vrij om de reikwijdte aan te passen, ook in het licht van veranderende Europese regels. Tot slot: wordt het uitzetbeleid effectiever? Nee. De maatregel zet mensen vast in Nederlandse cellen en laat hen daarna weer vrij op Nederlandse grond.</text:p>
              <text:p text:style-name="handelingen_al-groep_bottom"/>
            </text:section>
            <text:section text:name="al-groep_id1-2-1-6-2-2" text:style-name="handelingen_al-groep">
              <text:p text:style-name="handelingen_al">Drie keer nee, voorzitter. Alles overwegend zullen wij daarom tegen de novelle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e heer Diederik van Dij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iederik</text:span>
                  <text:span text:style-name="achternaam">Dijk van</text:span>
               </text:span> (<text:span text:style-name="politiek">SGP</text:span>):</text:p>
          <text:section text:name="tekst_id1-2-1-8-2" text:style-name="handelingen_tekst">
            <text:section text:name="al-groep_id1-2-1-8-2-1" text:style-name="handelingen_al-groep">
              <text:p text:style-name="handelingen_al">De heer <text:span text:style-name="nadrukvet">Diederik van Dijk</text:span> (SGP):</text:p>
              <text:p text:style-name="handelingen_al">Dank u, voorzitter. Naastenliefde mag nooit bestraft worden. Deze novelle sluit hulpverlening zonder twijfel uit van strafbaarstelling en tegelijkertijd laten we de strafbaarstelling van illegaal verblijf in stand, als logisch sluitstuk van ons asielsysteem. Juist om herbergzaam te kunnen blijven voor echte vluchtelingen, moeten we nee zeggen tegen hen die ten onrechte asiel aanvragen. De strafbaarstelling richt zich op uitgeprocedeerde asielzoekers die wel terug kunnen, maar terugkeer frustreren. Deze aanpassing brengt de broodnodige aanscherping van nationale asielwetgeving een stap dichterbij. De asielwetten, die in de Eerste Kamer liggen te wachten, versnellen de asielprocedures, scherpen de nareisvoorwaarden aan en schaffen asieldwangsommen definitief af. Zo brengen we ons asielbeleid iets meer bij de tijd. Daarom stemt de SGP voor deze novelle.</text:p>
              <text:p text:style-name="handelingen_al-groep_bottom"/>
            </text:section>
            <text:section text:name="al-groep_id1-2-1-8-2-2" text:style-name="handelingen_al-groep">
              <text:p text:style-name="handelingen_al">Voorzitter. Ik vermoed dat ik de collega's met de kerst mis. Daarom langs deze weg: gezegende kerstdagen, wees welkom in de kerk.</text:p>
              <text:p text:style-name="handelingen_al-groep_bottom"/>
            </text:section>
            <text:section text:name="al-groep_id1-2-1-8-2-3" text:style-name="handelingen_al-groep">
              <text:p text:style-name="handelingen_al">Dank u.</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Wij gaan u allen ook ongelofelijk missen.</text:p>
              <text:p text:style-name="handelingen_al-groep_bottom"/>
            </text:section>
            <text:section text:name="al-groep_id1-2-1-9-2-2" text:style-name="handelingen_al-groep">
              <text:p text:style-name="handelingen_al">Hedenmiddag heeft de Kamer reeds over de ingediende amendementen en de artikelen gestemd. Het wetsvoorstel komt nu in stemming.</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Van den Berg, Bevers, Boelsma-Hoekstra, Bontenbal, Boomsma, Boon, Martin Bosma, Boswijk, Brekelmans, Van Brenk, Bart van den Brink, Tijs van den Brink, Bühler, Van der Burg, Van Campen, Ceulemans, Claassen, Clemminck, Coenradie, Dekker, Tony van Dijck, Diederik van Dijk, Emiel van Dijk, Inge van Dijk, Van Duijvenvoorde, Eerdmans, Van Eijk, Ellian, Erkens, Faber, Flach, Goudzwaard, Graus, Peter de Groot, Hamstra, Heinen, Heutink, Den Hollander, Hoogeveen, Van Houwelingen, Ten Hove, Chris Jansen, Frederik Jansen, Jumelet, Karremans, Keijzer, Kisteman, Koorevaar, Kops, De Kort, Krul, Lammers, Van Lanschot, Maeijer, Markuszower, Martens-America, Van Meetelen, Van Meijeren, Michon-Derkzen, Moinat, Mooiman, Edgar Mulder, Nanninga, Nobel, Van der Plas, Prickaertz, Raijer, Rajkowski, De Roon, Schilder, Schutz, Steen, Stoffer, Stöteler, Straatman, Struijs, Tijmstra, Vermeer, Vlottes, Vondeling, De Vos, Wendel, Wiersma, Wilders, Yeşilgöz-Zegerius, Zwinkels, Aartsen, Van Ark, Armut, Baudet en Becker.</text:p>
            <text:p text:style-name="handelingen_al-groep_bottom"/>
          </text:section>
          <text:section text:name="al-groep_id1-2-1-11-2" text:style-name="handelingen_al-groep">
            <text:p text:style-name="handelingen_al">Tegen stemmen de leden: Beckerman, Belhirch, Van Berkel, Biekman, Bikker, El Boujdaini, Bromet, Bushoff, Ceder, Dassen, Heera Dijk, Jimmy Dijk, Dobbe, Ergin, Grinwis, De Hoop, Huidekooper, Huizenga, Jetten, Kathmann, Klaver, Klos, Köse, Kostić, Kröger, Lahlah, Van der Lee, Mohandis, Moorman, Mutluer, Neijenhuis, Van Oosterhout, Oosterhuis, Oualhadj, Ouwehand, Paternotte, Patijn, Paulusma, Piri, Podt, Rooderkerk, Schoonis, Sneller, Stultiens, Synhaeve, Teunissen, Tseggai, Vellinga-Beemsterboer, Vervuurt, Vijlbrief, Vliegenthart, Van der Werf, Westerveld, Zalinyan, El Abassi, Abdi, Van Asten, Van Baarle en Bamenga.</text:p>
            <text:p text:style-name="handelingen_al-groep_bottom"/>
          </text:section>
          <text:section text:name="al-groep_id1-2-1-11-3" text:style-name="handelingen_al-groep">
            <text:p text:style-name="handelingen_al">De <text:span text:style-name="nadrukvet">voorzitter</text:span>:</text:p>
            <text:p text:style-name="handelingen_al">Ik constateer dat dit wetsvoorstel met 91 stemmen voor en 59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18</meta:user-defined>
    <meta:user-defined meta:name="DC.title">Stemming Novelle Asielnoodmaatregelenwet inzake aanpassing strafbaarstelling illegaal verblij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5</meta:user-defined>
    <meta:user-defined meta:name="OVERHEID.TaxonomieBeleidsagenda/OVERHEID.category">Migratie en integratie | Organisatie en beleid</meta:user-defined>
    <meta:user-defined meta:name="OVERHEID.TaxonomieBeleidsagenda/OVERHEID.category">Migratie en integratie | Tijdelijk verblijf</meta:user-defined>
    <meta:user-defined meta:name="DCTERMS.W3CDTF/OVERHEIDop.datumVergadering">2025-12-18</meta:user-defined>
    <meta:user-defined meta:name="OVERHEIDop.handelingenItemNummer">18</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