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sonderdeel Emancipatie</text:p>
        <text:section text:name="onderwerp_id1-2-1-3" text:style-name="onderwerp">
          <text:section text:name="al-groep_id1-2-1-3-1" text:style-name="handelingen_al-groep">
            <text:p text:style-name="handelingen_al">Stemmingen moties Begrotingsonderdeel Emancipatie</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6 (begrotingsonderdeel Emancipatie) (36800-VII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rman over het wetsvoorstel Wijziging vermelding geslacht in geboorteakte alsnog aan de Kamer voorleggen (<text:a xlink:href="kst-36800-VIII-24" xlink:type="simple">36800-VIII</text:a>, nr. <text:a xlink:href="kst-36800-VIII-24" xlink:type="simple">24</text:a>);</text:p>
              </text:list-item>
              <text:list-item text:style-override="id1-2-1-3-4-1-2">
                <text:number>-</text:number>
                <text:p text:style-name="handelingen_al">de motie-Moorman over zich inzetten voor een bredere bekendheid van het lespakket "Adolescence en mediawijsheid" (<text:a xlink:href="kst-36800-VIII-25" xlink:type="simple">36800-VIII</text:a>, nr. <text:a xlink:href="kst-36800-VIII-25" xlink:type="simple">25</text:a>);</text:p>
              </text:list-item>
              <text:list-item text:style-override="id1-2-1-3-4-1-3">
                <text:number>-</text:number>
                <text:p text:style-name="handelingen_al">de motie-Moorman over verlenging van het Nationaal Actieprogramma Aanpak seksueel grensoverschrijdend gedrag en seksueel geweld (<text:a xlink:href="kst-36800-VIII-26" xlink:type="simple">36800-VIII</text:a>, nr. <text:a xlink:href="kst-36800-VIII-26" xlink:type="simple">26</text:a>);</text:p>
              </text:list-item>
              <text:list-item text:style-override="id1-2-1-3-4-1-4">
                <text:number>-</text:number>
                <text:p text:style-name="handelingen_al">de motie-Vermeer over een verplichte cursus gelijke behandeling en non-discriminatie opleggen bij discriminatie van vrouwen of lhbtiq+-personen (<text:a xlink:href="kst-36800-VIII-27" xlink:type="simple">36800-VIII</text:a>, nr. <text:a xlink:href="kst-36800-VIII-27" xlink:type="simple">27</text:a>);</text:p>
              </text:list-item>
              <text:list-item text:style-override="id1-2-1-3-4-1-5">
                <text:number>-</text:number>
                <text:p text:style-name="handelingen_al">de motie-Podt/Hamstra over in het emancipatiebeleid expliciet aandacht hebben voor lhbti+-kinderen (<text:a xlink:href="kst-36800-VIII-28" xlink:type="simple">36800-VIII</text:a>, nr. <text:a xlink:href="kst-36800-VIII-28" xlink:type="simple">28</text:a>);</text:p>
              </text:list-item>
              <text:list-item text:style-override="id1-2-1-3-4-1-6">
                <text:number>-</text:number>
                <text:p text:style-name="handelingen_al">de motie-Dobbe over onderzoeken of volledige doorbetaling bij ouderschapsverlof een bijdrage levert aan het dichten van de loonkloof (<text:a xlink:href="kst-36800-VIII-29" xlink:type="simple">36800-VIII</text:a>, nr. <text:a xlink:href="kst-36800-VIII-29" xlink:type="simple">29</text:a>);</text:p>
              </text:list-item>
              <text:list-item text:style-override="id1-2-1-3-4-1-7">
                <text:number>-</text:number>
                <text:p text:style-name="handelingen_al">de motie-Dobbe over een actieplan tegen de loonkloof (<text:a xlink:href="kst-36800-VIII-30" xlink:type="simple">36800-VIII</text:a>, nr. <text:a xlink:href="kst-36800-VIII-30" xlink:type="simple">30</text:a>);</text:p>
              </text:list-item>
              <text:list-item text:style-override="id1-2-1-3-4-1-8">
                <text:number>-</text:number>
                <text:p text:style-name="handelingen_al">de motie-Dobbe over het verband tussen het aandeel werkzame vrouwen en de financiële beloning in de publieke sector inzichtelijk maken (<text:a xlink:href="kst-36800-VIII-31" xlink:type="simple">36800-VIII</text:a>, nr. <text:a xlink:href="kst-36800-VIII-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5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Moorman stel ik voor haar motie (36800-VIII, nr. 2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Moorman (36800-VIII, nr. 24) is in die zin gewijzigd dat zij thans is ondertekend door de leden Moorman en Kostić. </text:p>
            <text:p text:style-name="handelingen_al-groep_bottom"/>
          </text:section>
          <text:section text:name="al-groep_id1-2-1-6-2" text:style-name="handelingen_al-groep">
            <text:p text:style-name="handelingen_al">Zij krijgt nr. <text:a xlink:href="kst-36800-VIII-33" xlink:type="simple">33</text:a>, was nr. 24 (<text:a xlink:href="kst-36800-VIII-33" xlink:type="simple">36800-VI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Vermeer (<text:a xlink:href="kst-36800-VIII-27" xlink:type="simple">36800-VIII</text:a>, nr. <text:a xlink:href="kst-36800-VIII-27" xlink:type="simple">27</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acceptatie en veiligheid van vrouwen en lhbtiq+-personen in Nederland onder druk staan, vooral in grote steden en binnen bepaalde groepen;</text:p>
              <text:p text:style-name="handelingen_al-groep_bottom"/>
            </text:section>
            <text:section text:name="al-groep_id1-2-1-7-2-5" text:style-name="handelingen_al-groep">
              <text:p text:style-name="handelingen_al">overwegende dat het huidige emancipatiebeleid te veel inzet op symbolische campagnes en te weinig op effectieve handhaving en bescherming van slachtoffers;</text:p>
              <text:p text:style-name="handelingen_al-groep_bottom"/>
            </text:section>
            <text:section text:name="al-groep_id1-2-1-7-2-6" text:style-name="handelingen_al-groep">
              <text:p text:style-name="handelingen_al">overwegende dat in landen als Spanje en Frankrijk rechters de mogelijkheid hebben om daders van discriminatie te verplichten tot het volgen van een cursus over gelijke behandeling en non-discriminatie;</text:p>
              <text:p text:style-name="handelingen_al-groep_bottom"/>
            </text:section>
            <text:section text:name="al-groep_id1-2-1-7-2-7" text:style-name="handelingen_al-groep">
              <text:p text:style-name="handelingen_al">verzoekt de regering in gesprek te gaan met Frankrijk en Spanje over de effectiviteit van het verplichten van daders van geweldsmisdrijven met een discriminatoir oogmerk tot het volgen van een cursus over gelijke behandeling en non-discriminatie,</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800-VIII-34" xlink:type="simple">34</text:a>, was nr. 27 (<text:a xlink:href="kst-36800-VIII-34" xlink:type="simple">36800-VIII</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fractie van de SGP verzoekt om een hoofdelijke stemming over de motie op stuk nr. 24. Dat betreft dez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ext:span>
                  <text:span text:style-name="achternaam">Stoffer</text:span>
               </text:span> (<text:span text:style-name="politiek">SGP</text:span>):</text:p>
          <text:section text:name="tekst_id1-2-1-9-2" text:style-name="handelingen_tekst">
            <text:section text:name="al-groep_id1-2-1-9-2-1" text:style-name="handelingen_al-groep">
              <text:p text:style-name="handelingen_al">De heer <text:span text:style-name="nadrukvet">Stoffer</text:span> (SGP):</text:p>
              <text:p text:style-name="handelingen_al">Nee, het gaat me nog om het voorstel van zojuist. U noemde ons op bij de voorstemmers, maar we hadden de handen naar beneden en riepen ook nog: niet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We noteren dat in ieder geval in de Handelingen. Fijn dat u dat alsnog even gecorrigeerd heeft.</text:p>
              <text:p text:style-name="handelingen_al-groep_bottom"/>
            </text:section>
            <text:section text:name="al-groep_id1-2-1-10-2-2" text:style-name="handelingen_al-groep">
              <text:p text:style-name="handelingen_al">Dan komen we nu toch bij een hoofdelijke stemming, dus daar vraag ik wel uw aandacht voor. Ik verzoek de griffier de namen voor te lezen. Ik verzoek de leden om uiterste stilte. Anders is het niet te verstaan hier op het rostrum.</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Moorman/Kostić (<text:a xlink:href="kst-36800-VIII-33" xlink:type="simple">36800-VIII</text:a>, nr. <text:a xlink:href="kst-36800-VIII-33" xlink:type="simple">33</text:a>, was nr. 24).</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Michon-Derkzen, Mohandis, Moorman, Mutluer, Neijenhuis, Nobel, Van Oosterhout, Oosterhuis, Oualhadj, Ouwehand, Paternotte, Patijn, Paulusma, Piri, Podt, Rajkowski, Rooderkerk, Schoonis, Schutz, Sneller, Struijs, Stultiens, Synhaeve, Teunissen, Tseggai, Vellinga-Beemsterboer, Vervuurt, Vijlbrief, Vliegenthart, Wendel, Van der Werf, Westerveld, Yeşilgöz-Zegerius, Zalinyan, Aartsen, Abdi, Van Asten, Bamenga, Becker, Beckerman, Belhirch, Van Berkel, Bevers, Biekman, El Boujdaini, Brekelmans, Van Brenk, Bromet, Van der Burg, Bushoff, Van Campen, Dassen, Heera Dijk, Jimmy Dijk, Dobbe, Van Eijk, Ellian, Erkens, Peter de Groot, Heinen, Den Hollander, De Hoop, Huidekooper, Huizenga, Jetten, Karremans, Kathmann, Kisteman, Klaver, Klos, De Kort, Köse, Kostić, Kröger, Lahlah, Van der Lee en Martens-America.</text:p>
            <text:p text:style-name="handelingen_al-groep_bottom"/>
          </text:section>
          <text:section text:name="al-groep_id1-2-1-12-2" text:style-name="handelingen_al-groep">
            <text:p text:style-name="handelingen_al">Tegen stemmen de leden: Van Meetelen, Van Meijeren, Moinat, Mooiman, Edgar Mulder, Nanninga, Van der Plas, Prickaertz, Raijer, De Roon, Schilder, Steen, Stoffer, Stöteler, Straatman, Tijmstra, Vermeer, Vlottes, Vondeling, De Vos, Wiersma, Wilders, Zwinkels, El Abassi, Van Ark, Armut, Van Baarle, Baudet, Van den Berg, Bikker, Boelsma-Hoekstra, Bontenbal, Boomsma, Boon, Martin Bosma, Boswijk, Bart van den Brink, Tijs van den Brink, Bühler, Ceder, Ceulemans, Claassen, Clemminck, Coenradie, Dekker, Tony van Dijck, Diederik van Dijk, Emiel van Dijk, Inge van Dijk, Van Duijvenvoorde, Eerdmans, Ergin, Faber, Flach, Goudzwaard, Graus, Grinwis, Hamstra, Heutink, Hoogeveen, Van Houwelingen, Ten Hove, Chris Jansen, Frederik Jansen, Jumelet, Keijzer, Koorevaar, Kops, Krul, Lammers, Van Lanschot, Maeijer en Markuszower.</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gewijzigde motie met 77 stemmen voor en 73 stemmen tegen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oorman (<text:a xlink:href="kst-36800-VIII-25" xlink:type="simple">36800-VIII</text:a>, nr. <text:a xlink:href="kst-36800-VIII-25" xlink:type="simple">2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66, Volt en de Pvd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Vermeer (<text:a xlink:href="kst-36800-VIII-34" xlink:type="simple">36800-VIII</text:a>, nr. <text:a xlink:href="kst-36800-VIII-34" xlink:type="simple">34</text:a>, was nr. 27).</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D66, Volt, het CDA, de VVD, de ChristenUnie, JA21 en BBB voor deze gewijzigd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odt/Hamstra (<text:a xlink:href="kst-36800-VIII-28" xlink:type="simple">36800-VIII</text:a>, nr. <text:a xlink:href="kst-36800-VIII-28" xlink:type="simple">2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en de V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Dobbe (<text:a xlink:href="kst-36800-VIII-29" xlink:type="simple">36800-VIII</text:a>, nr. <text:a xlink:href="kst-36800-VIII-29" xlink:type="simple">2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obbe (<text:a xlink:href="kst-36800-VIII-30" xlink:type="simple">36800-VIII</text:a>, nr. <text:a xlink:href="kst-36800-VIII-30" xlink:type="simple">3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obbe (<text:a xlink:href="kst-36800-VIII-31" xlink:type="simple">36800-VIII</text:a>, nr. <text:a xlink:href="kst-36800-VIII-31" xlink:type="simple">3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17</meta:user-defined>
    <meta:user-defined meta:name="DC.title">Stemmingen moties Begrotingsonderdeel Emancip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24</meta:user-defined>
    <meta:user-defined meta:name="OVERHEIDop.behandeldDossier">36800-VIII;25</meta:user-defined>
    <meta:user-defined meta:name="OVERHEIDop.behandeldDossier">36800-VIII;26</meta:user-defined>
    <meta:user-defined meta:name="OVERHEIDop.behandeldDossier">36800-VIII;27</meta:user-defined>
    <meta:user-defined meta:name="OVERHEIDop.behandeldDossier">36800-VIII;28</meta:user-defined>
    <meta:user-defined meta:name="OVERHEIDop.behandeldDossier">36800-VIII;29</meta:user-defined>
    <meta:user-defined meta:name="OVERHEIDop.behandeldDossier">36800-VIII;30</meta:user-defined>
    <meta:user-defined meta:name="OVERHEIDop.behandeldDossier">36800-VIII;31</meta:user-defined>
    <meta:user-defined meta:name="OVERHEIDop.behandeldDossier">36800-VIII;26</meta:user-defined>
    <meta:user-defined meta:name="OVERHEIDop.behandeldDossier">36800-VIII;33</meta:user-defined>
    <meta:user-defined meta:name="OVERHEIDop.behandeldDossier">36800-VIII;3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5-12-18</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