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zameldebat CAS</text:p>
        <text:section text:name="onderwerp_id1-2-1-3" text:style-name="onderwerp">
          <text:section text:name="al-groep_id1-2-1-3-1" text:style-name="handelingen_al-groep">
            <text:p text:style-name="handelingen_al">Verzameldebat CAS</text:p>
            <text:p text:style-name="handelingen_al-groep_bottom"/>
          </text:section>
          <text:section text:name="al-groep_id1-2-1-3-2" text:style-name="handelingen_al-groep">
            <text:p text:style-name="handelingen_al">Aan de orde is het <text:span text:style-name="nadrukvet">tweeminutendebat Verzameldebat CAS (CD d.d. 30/0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Verzameldebat CAS. Ik heet van harte welkom de staatssecretaris van Binnenlandse Zaken en Koninkrijksrelaties. Ik geef het woord aan mevrouw Tseggai voor haar inbreng namens GroenLinks-Partij van de Arbeid. Ik wijs de leden erop dat het zogenaamde "kerstregime" geldt. Dat betekent één vervolginterruptie of een vraag in de richting van de staatssecretaris, alleen over de eigen moties. Mevrouw Tsegga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kal</text:span>
                  <text:span text:style-name="achternaam">Tsegga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Tseggai</text:span> (GroenLinks-PvdA):</text:p>
              <text:p text:style-name="handelingen_al">Dank u wel, voorzitter. Van de zijde van GroenLinks-PvdA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en structureel gezonde financiële situatie van belang is voor de CAS-landen, maar dat door de relatief kleine omvang de financiën van de eilanden gevoelig zijn voor bijvoorbeeld een pandemie of een natuurramp;</text:p>
              </text:section>
              <text:section text:name="al-groep_id1-2-1-5-2-2-5" text:style-name="motie-info_al-groep">
                <text:p text:style-name="handelingen_al">overwegende dat de eilanden belangrijke opgaven hebben die ook financiële investeringen vergen;</text:p>
              </text:section>
              <text:section text:name="al-groep_id1-2-1-5-2-2-6" text:style-name="motie-info_al-groep">
                <text:p text:style-name="handelingen_al">overwegende dat het van belang is om binnen het Koninkrijk heldere afspraken te maken over de toekomstige financiële verhoudingen en onderlinge bijstand;</text:p>
              </text:section>
              <text:section text:name="al-groep_id1-2-1-5-2-2-7" text:style-name="motie-info_al-groep">
                <text:p text:style-name="handelingen_al">verzoekt de regering om samen met de CAS-landen te verkennen of een Koninkrijksfonds, waarbij landen renteloze leningen kunnen krijgen voor grote investeringen, ingesteld kan worden, en de Kamer over de uitkomsten van deze verkenning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5-2-2-9-2" text:style-name="handelingen_al-groep">
                  <text:p text:style-name="handelingen_al">Zij krijgt nr. <text:a xlink:href="kst-36800-IV-33" xlink:type="simple">33</text:a> (<text:a xlink:href="kst-36800-IV-33" xlink:type="simple">36800-IV</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Het woord is aan de heer Van der Burg namens de fractie van de VVD. Hij ziet af van zijn spreektijd. Ik schors dan vijf minuten voor de appreciatie van de motie. Of kan de staatssecretaris meteen door met de appreciatie? Dat zou heel mooi zijn. We wachten even tot de motie is rondgedeel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e vergadering en geef het woord aan de staatssecretaris voor de appreciatie van de ingediend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ie</text:span>
                  <text:span text:style-name="achternaam">Marum van</text:span>
               </text:span>:</text:p>
          <text:section text:name="tekst_id1-2-1-9-2" text:style-name="handelingen_tekst">
            <text:section text:name="al-groep_id1-2-1-9-2-1" text:style-name="handelingen_al-groep">
              <text:p text:style-name="handelingen_al">Staatssecretaris <text:span text:style-name="nadrukvet">Van Marum</text:span>:</text:p>
              <text:p text:style-name="handelingen_al">Voorzitter. Allereerst, voor iedereen die vanuit het Caribisch deel van het Koninkrijk meekijkt: bon dia, good morning, en hier goedemiddag. Vandaag behandelen we hier de ontwerpbegroting 2026 voor de Koninkrijksrelaties. Deze begroting gaat over meer dan geld alleen. Ben ik te vroe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U bent te vroeg. We gaan zo dadelijk naar u luisteren als het gaat om de begroting. Waar we nu nog behoefte aan hebben, is een appreciatie van de motie van mevrouw Tseggai.</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ie</text:span>
                  <text:span text:style-name="achternaam">Marum van</text:span>
               </text:span>:</text:p>
          <text:section text:name="tekst_id1-2-1-11-2" text:style-name="handelingen_tekst">
            <text:section text:name="al-groep_id1-2-1-11-2-1" text:style-name="handelingen_al-groep">
              <text:p text:style-name="handelingen_al">Staatssecretaris <text:span text:style-name="nadrukvet">Van Marum</text:span>:</text:p>
              <text:p text:style-name="handelingen_al">Dan ga ik alleen de appreciatie even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ie</text:span>
                  <text:span text:style-name="achternaam">Marum van</text:span>
               </text:span>:</text:p>
          <text:section text:name="tekst_id1-2-1-13-2" text:style-name="handelingen_tekst">
            <text:section text:name="al-groep_id1-2-1-13-2-1" text:style-name="handelingen_al-groep">
              <text:p text:style-name="handelingen_al">Staatssecretaris <text:span text:style-name="nadrukvet">Van Marum</text:span>:</text:p>
              <text:p text:style-name="handelingen_al">De motie moet ik dan helaas ontraden. Lenen is al mogelijk. Deze lening moeten ook worden afbetaald. Ze betalen al het laagste rentetarief via de rijkswet. Dat is de apprecia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armee is de motie op stuk nr. 33 ontraden. Eén interruptie van mevrouw Tseggai.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kal</text:span>
                  <text:span text:style-name="achternaam">Tsegga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Tseggai</text:span> (GroenLinks-PvdA):</text:p>
              <text:p text:style-name="handelingen_al">Eén interruptie? Dan moet ik even heel goed nadenken. Ik begrijp dat bijvoorbeeld Aruba momenteel tegen een ontzettend hoog rentetarief leent. Vindt de staatssecretaris een rentetarief van 16% al dusdanig laag dat we daar geen andere oplossingen voor kunnen bedenken? Het zou toch op de lange termijn beter zijn als we gewoon een soort revolverend fonds hebben binnen het Koninkrijk, voor bijvoorbeeld grote investeringen of bijstand die nodig is bij calamitei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ie</text:span>
                  <text:span text:style-name="achternaam">Marum van</text:span>
               </text:span>:</text:p>
          <text:section text:name="tekst_id1-2-1-16-2" text:style-name="handelingen_tekst">
            <text:section text:name="al-groep_id1-2-1-16-2-1" text:style-name="handelingen_al-groep">
              <text:p text:style-name="handelingen_al">Staatssecretaris <text:span text:style-name="nadrukvet">Van Marum</text:span>:</text:p>
              <text:p text:style-name="handelingen_al">We zijn bezig met de Rijkswet HOFA. Met de Rijkswet HOFA worden er ook mogelijkheden geboden om tegen lagere tarieven te le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armee zijn we aan het einde gekomen van dit tweeminutendebat Verzameldebat CAS.</text:p>
              <text:p text:style-name="handelingen_al-groep_bottom"/>
            </text:section>
            <text:section text:name="al-groep_id1-2-1-17-2-2"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Over de ingediende motie zal vanavond worden gestemd. Ik zou eigenlijk willen voorstellen om meteen door te gaan met de behandeling van de begroting. Dus ik geef de staatssecretaris opnieuw het woo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0</meta:user-defined>
    <meta:user-defined meta:name="DC.title">Verzameldebat C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33</meta:user-defined>
    <meta:user-defined meta:name="OVERHEID.TaxonomieBeleidsagenda/OVERHEID.category">Bestuur | De Nederlandse Antillen en Aruba</meta:user-defined>
    <meta:user-defined meta:name="DCTERMS.W3CDTF/OVERHEIDop.datumVergadering">2025-12-18</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