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8e vergadering</text:p>
        <text:p text:style-name="vergaderdatum">Donderdag 18 december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50 leden der Kamer, te weten:</text:p>
            <text:p text:style-name="handelingen_al-groep_bottom"/>
          </text:section>
          <text:section text:name="al-groep_id1-2-2-2-3" text:style-name="handelingen_al-groep">
            <text:p text:style-name="handelingen_al">Aartsen, El Abassi, Abdi, Van Ark, Armut, Van Asten, Van Baarle, Bamenga, Baudet, Becker, Beckerman, Belhirch, Van den Berg, Van Berkel, Bevers, Biekman, Bikker, Boelsma-Hoekstra, Bontenbal, Boomsma, Boon, Martin Bosma, Boswijk, El Boujdaini, Brekelmans, Van Brenk, Bart van den Brink, Tijs van den Brink, Bromet, Bühler, Van der Burg, Bushoff, Van Campen, Ceder, Ceulemans, Claassen, Clemminck, Coenradie, Dassen, Dekker, Tony van Dijck, Heera Dijk, Jimmy Dijk, Diederik van Dijk, Emiel van Dijk, Inge van Dijk, Dobbe, Van Duijvenvoorde, Eerdmans, Van Eijk, Ellian, Ergin, Erkens, Faber, Flach, Goudzwaard, Graus, Grinwis, Peter de Groot, Hamstra, Heinen, Heutink, Den Hollander, Hoogeveen, De Hoop, Van Houwelingen, Ten Hove, Huidekooper, Huizenga, Chris Jansen, Frederik Jansen, Jetten, Jumelet, Karremans, Kathmann, Keijzer, Kisteman, Klaver, Klos, Koorevaar, Kops, De Kort, Köse, Kostić, Kröger, Krul, Lahlah, Lammers, Van Lanschot, Van der Lee, Maeijer, Markuszower, Martens-America, Van Meetelen, Van Meijeren, Michon-Derkzen, Mohandis, Moinat, Mooiman, Moorman, Edgar Mulder, Mutluer, Nanninga, Neijenhuis, Nobel, Van Oosterhout, Oosterhuis, Oualhadj, Ouwehand, Paternotte, Patijn, Paulusma, Piri, Van der Plas, Podt, Prickaertz, Raijer, Rajkowski, Rooderkerk, De Roon, Schilder, Schoonis, Schutz, Sneller, Steen, Stoffer, Stöteler, Straatman, Struijs, Stultiens, Synhaeve, Teunissen, Tijmstra, Tseggai, Vellinga-Beemsterboer, Vermeer, Vervuurt, Vijlbrief, Vliegenthart, Vlottes, Vondeling, De Vos, Wendel, Van der Werf, Westerveld, Wiersma, Wilders, Yeşilgöz-Zegerius, Zalinyan en Zwinkels,</text:p>
            <text:p text:style-name="handelingen_al-groep_bottom"/>
          </text:section>
          <text:section text:name="al-groep_id1-2-2-2-4" text:style-name="handelingen_al-groep">
            <text:p text:style-name="handelingen_al">en de heer Aartsen, staatssecretaris Openbaar Vervoer en Milieu, de heer Bruijn, minister van Volksgezondheid, Welzijn en Sport, de heer Heijnen, staatssecretaris Fiscaliteit, Belastingdienst en Douane, mevrouw Hermans, minister van Klimaat en Groene Groei, viceminister-president, de heer Van Marum, staatssecretaris van Binnenlandse Zaken en Koninkrijksrelaties, de heer Nobel, staatssecretaris Participatie en Integratie, en mevrouw Wiersma, minister van Landbouw, Visserij, Voedselzekerheid en Natuur.</text:p>
            <text:p text:style-name="handelingen_al-groep_bottom"/>
          </text:section>
          <text:p text:style-name="handelingen_tekst_bottom"/>
        </text:section>
        <text:section text:name="tekst_id1-2-2-3" text:style-name="handelingen_tekst">
          <text:p text:style-name="handelingen_tekst_bottom"/>
        </text:section>
        <text:section text:name="tekst_id1-2-2-4" text:style-name="handelingen_tekst">
          <text:p text:style-name="handelingen_tekst_bottom"/>
        </text:section>
        <text:section text:name="spreekbeurt_id1-2-2-5">
          <text:p><text:span text:style-name="voorvoegsels">De heer</text:span> <text:span text:style-name="naam">
                  <text:span text:style-name="voornaam">Thom</text:span>
                  <text:span text:style-name="achternaam">Campen van</text:span>
               </text:span> (<text:span text:style-name="politiek">VVD</text:span>):</text:p>
          <text:section text:name="tekst_id1-2-2-5-2" text:style-name="handelingen_tekst">
            <text:section text:name="al-groep_id1-2-2-5-2-1" text:style-name="handelingen_al-groep">
              <text:p text:style-name="handelingen_al">De <text:span text:style-name="nadrukvet">voorzitter</text:span>:</text:p>
              <text:p text:style-name="handelingen_al">Ik open de vergadering van 18 december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2-17</meta:user-defined>
    <meta:user-defined meta:name="DCTERMS.W3CDTF/DCTERMS.issued">2025-1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18</meta:user-defined>
    <meta:user-defined meta:name="OVERHEIDop.handelingenItemNummer">1</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