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Europese top van 18 en 19 december 2025</text:p>
        <text:section text:name="onderwerp_id1-2-1-3" text:style-name="onderwerp">
          <text:section text:name="al-groep_id1-2-1-3-1" text:style-name="handelingen_al-groep">
            <text:p text:style-name="handelingen_al">Stemmingen moties Europese top van 18 en 19 december 2025</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Europese top van 18 en 19 decembe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assen over de praktische toepassing van het Mercosur-verdrag op een duurzame wijze laten verlopen (<text:a xlink:href="kst-21501-20-2330" xlink:type="simple">21501-20</text:a>, nr. <text:a xlink:href="kst-21501-20-2330" xlink:type="simple">2330</text:a>);</text:p>
              </text:list-item>
              <text:list-item text:style-override="id1-2-1-3-4-1-2">
                <text:number>-</text:number>
                <text:p text:style-name="handelingen_al">de motie-Dassen/Van der Lee over eurobonds niet uitsluiten (<text:a xlink:href="kst-21501-20-2331" xlink:type="simple">21501-20</text:a>, nr. <text:a xlink:href="kst-21501-20-2331" xlink:type="simple">2331</text:a>);</text:p>
              </text:list-item>
              <text:list-item text:style-override="id1-2-1-3-4-1-3">
                <text:number>-</text:number>
                <text:p text:style-name="handelingen_al">de motie-Dassen c.s. over ook de Europese vlag in de plenaire vergaderzaal van de Tweede Kamer plaatsen (<text:a xlink:href="kst-21501-20-2332" xlink:type="simple">21501-20</text:a>, nr. <text:a xlink:href="kst-21501-20-2332" xlink:type="simple">2332</text:a>);</text:p>
              </text:list-item>
              <text:list-item text:style-override="id1-2-1-3-4-1-4">
                <text:number>-</text:number>
                <text:p text:style-name="handelingen_al">de motie-Bikker/Erkens over zich in Europa inzetten voor het verbeteren van informatiedeling en beleidsafstemming om de dreiging van jihadisme te verminderen (<text:a xlink:href="kst-21501-20-2333" xlink:type="simple">21501-20</text:a>, nr. <text:a xlink:href="kst-21501-20-2333" xlink:type="simple">2333</text:a>);</text:p>
              </text:list-item>
              <text:list-item text:style-override="id1-2-1-3-4-1-5">
                <text:number>-</text:number>
                <text:p text:style-name="handelingen_al">de motie-Dobbe over de Russische centralebanktegoeden gebruiken om Rusland diplomatiek onder druk te zetten (<text:a xlink:href="kst-21501-20-2334" xlink:type="simple">21501-20</text:a>, nr. <text:a xlink:href="kst-21501-20-2334" xlink:type="simple">2334</text:a>);</text:p>
              </text:list-item>
              <text:list-item text:style-override="id1-2-1-3-4-1-6">
                <text:number>-</text:number>
                <text:p text:style-name="handelingen_al">de motie-Dobbe over organisaties ondersteunen die zich inspannen voor het opsporen van ontvoerde Oekraïense kinderen (<text:a xlink:href="kst-21501-20-2335" xlink:type="simple">21501-20</text:a>, nr. <text:a xlink:href="kst-21501-20-2335" xlink:type="simple">2335</text:a>);</text:p>
              </text:list-item>
              <text:list-item text:style-override="id1-2-1-3-4-1-7">
                <text:number>-</text:number>
                <text:p text:style-name="handelingen_al">de motie-Dobbe c.s. over alle redelijke maatregelen nemen om Israëlische oorlogsmisdaden te stoppen (<text:a xlink:href="kst-21501-20-2336" xlink:type="simple">21501-20</text:a>, nr. <text:a xlink:href="kst-21501-20-2336" xlink:type="simple">2336</text:a>);</text:p>
              </text:list-item>
              <text:list-item text:style-override="id1-2-1-3-4-1-8">
                <text:number>-</text:number>
                <text:p text:style-name="handelingen_al">de motie-Dobbe over zich inzetten voor maatregelen om wapen- en geldstromen richting strijdende partijen in Sudan te stoppen (<text:a xlink:href="kst-21501-20-2337" xlink:type="simple">21501-20</text:a>, nr. <text:a xlink:href="kst-21501-20-2337" xlink:type="simple">2337</text:a>);</text:p>
              </text:list-item>
              <text:list-item text:style-override="id1-2-1-3-4-1-9">
                <text:number>-</text:number>
                <text:p text:style-name="handelingen_al">de motie-Klos c.s. over zich inzetten voor afschaffing van het vetorecht en invoering van meerderheidsbesluitvorming in het buitenland- en defensiebeleid van de EU (<text:a xlink:href="kst-21501-20-2338" xlink:type="simple">21501-20</text:a>, nr. <text:a xlink:href="kst-21501-20-2338" xlink:type="simple">2338</text:a>);</text:p>
              </text:list-item>
              <text:list-item text:style-override="id1-2-1-3-4-1-10">
                <text:number>-</text:number>
                <text:p text:style-name="handelingen_al">de motie-Van Baarle over nationale maatregelen tegen kolonisten die zichzelf schuldig hebben gemaakt aan schendingen van mensenrechten (<text:a xlink:href="kst-21501-20-2340" xlink:type="simple">21501-20</text:a>, nr. <text:a xlink:href="kst-21501-20-2340" xlink:type="simple">2340</text:a>);</text:p>
              </text:list-item>
              <text:list-item text:style-override="id1-2-1-3-4-1-11">
                <text:number>-</text:number>
                <text:p text:style-name="handelingen_al">de motie-Van Baarle over bij de Europese Raad met urgentie oproepen tot meer humanitaire hulp aan Gaza in de winter (<text:a xlink:href="kst-21501-20-2341" xlink:type="simple">21501-20</text:a>, nr. <text:a xlink:href="kst-21501-20-2341" xlink:type="simple">2341</text:a>);</text:p>
              </text:list-item>
              <text:list-item text:style-override="id1-2-1-3-4-1-12">
                <text:number>-</text:number>
                <text:p text:style-name="handelingen_al">de motie-Van Baarle over een Europese voortrekkersrol vervullen om de strijd tegen discriminatie op te voeren (<text:a xlink:href="kst-21501-20-2342" xlink:type="simple">21501-20</text:a>, nr. <text:a xlink:href="kst-21501-20-2342" xlink:type="simple">2342</text:a>);</text:p>
              </text:list-item>
              <text:list-item text:style-override="id1-2-1-3-4-1-13">
                <text:number>-</text:number>
                <text:p text:style-name="handelingen_al">de motie-Van Baarle over pleiten voor een EU-strategie tegen moslimhaat (<text:a xlink:href="kst-21501-20-2343" xlink:type="simple">21501-20</text:a>, nr. <text:a xlink:href="kst-21501-20-2343" xlink:type="simple">2343</text:a>);</text:p>
              </text:list-item>
              <text:list-item text:style-override="id1-2-1-3-4-1-14">
                <text:number>-</text:number>
                <text:p text:style-name="handelingen_al">de motie-Hoogeveen c.s. over in Europees verband een aanjager zijn van het sluiten van handelsakkoorden (<text:a xlink:href="kst-21501-20-2344" xlink:type="simple">21501-20</text:a>, nr. <text:a xlink:href="kst-21501-20-2344" xlink:type="simple">2344</text:a>);</text:p>
              </text:list-item>
              <text:list-item text:style-override="id1-2-1-3-4-1-15">
                <text:number>-</text:number>
                <text:p text:style-name="handelingen_al">de motie-Hoogeveen over in EU-verband aandacht vragen voor samenwerkingen zoals EL PAcCTO (<text:a xlink:href="kst-21501-20-2345" xlink:type="simple">21501-20</text:a>, nr. <text:a xlink:href="kst-21501-20-2345" xlink:type="simple">2345</text:a>);</text:p>
              </text:list-item>
              <text:list-item text:style-override="id1-2-1-3-4-1-16">
                <text:number>-</text:number>
                <text:p text:style-name="handelingen_al">de motie-Hoogeveen over de financieringsconstructie om middelen op de kapitaalmarkt aan te trekken en deze onder zachte voorwaarden door te lenen aan Oekraïne aanmerken als eurobonds (<text:a xlink:href="kst-21501-20-2346" xlink:type="simple">21501-20</text:a>, nr. <text:a xlink:href="kst-21501-20-2346" xlink:type="simple">2346</text:a>);</text:p>
              </text:list-item>
              <text:list-item text:style-override="id1-2-1-3-4-1-17">
                <text:number>-</text:number>
                <text:p text:style-name="handelingen_al">de motie-Erkens c.s. over zich inzetten voor meerjarige steun aan Oekraïne (<text:a xlink:href="kst-21501-20-2347" xlink:type="simple">21501-20</text:a>, nr. <text:a xlink:href="kst-21501-20-2347" xlink:type="simple">2347</text:a>);</text:p>
              </text:list-item>
              <text:list-item text:style-override="id1-2-1-3-4-1-18">
                <text:number>-</text:number>
                <text:p text:style-name="handelingen_al">de motie-Erkens c.s. over zich verzetten tegen verdere toewijzing van SAFE-gelden aan Hongarije (<text:a xlink:href="kst-21501-20-2348" xlink:type="simple">21501-20</text:a>, nr. <text:a xlink:href="kst-21501-20-2348" xlink:type="simple">2348</text:a>);</text:p>
              </text:list-item>
              <text:list-item text:style-override="id1-2-1-3-4-1-19">
                <text:number>-</text:number>
                <text:p text:style-name="handelingen_al">de motie-Van der Lee c.s. over het opzeggen van bilaterale investeringsverdragen met Rusland (<text:a xlink:href="kst-21501-20-2349" xlink:type="simple">21501-20</text:a>, nr. <text:a xlink:href="kst-21501-20-2349" xlink:type="simple">2349</text:a>);</text:p>
              </text:list-item>
              <text:list-item text:style-override="id1-2-1-3-4-1-20">
                <text:number>-</text:number>
                <text:p text:style-name="handelingen_al">de motie-Teunissen c.s. over steun voor het Franse verzoek tot uitstel van de stemming over Mercosur (<text:a xlink:href="kst-21501-20-2350" xlink:type="simple">21501-20</text:a>, nr. <text:a xlink:href="kst-21501-20-2350" xlink:type="simple">2350</text:a>);</text:p>
              </text:list-item>
              <text:list-item text:style-override="id1-2-1-3-4-1-21">
                <text:number>-</text:number>
                <text:p text:style-name="handelingen_al">de motie-Teunissen over zich onthouden van stemmen over het Mercosur-verdrag (<text:a xlink:href="kst-21501-20-2351" xlink:type="simple">21501-20</text:a>, nr. <text:a xlink:href="kst-21501-20-2351" xlink:type="simple">2351</text:a>);</text:p>
              </text:list-item>
              <text:list-item text:style-override="id1-2-1-3-4-1-22">
                <text:number>-</text:number>
                <text:p text:style-name="handelingen_al">de motie-Teunissen c.s. over zich inzetten voor robuuste, afdwingbare EU-ontbossingswetgeving (<text:a xlink:href="kst-21501-20-2352" xlink:type="simple">21501-20</text:a>, nr. <text:a xlink:href="kst-21501-20-2352" xlink:type="simple">2352</text:a>);</text:p>
              </text:list-item>
              <text:list-item text:style-override="id1-2-1-3-4-1-23">
                <text:number>-</text:number>
                <text:p text:style-name="handelingen_al">de motie-Boswijk c.s. over een Europese kopgroep voor de winning, verwerking en recycling van kritieke grondstoffen (<text:a xlink:href="kst-21501-20-2353" xlink:type="simple">21501-20</text:a>, nr. <text:a xlink:href="kst-21501-20-2353" xlink:type="simple">2353</text:a>);</text:p>
              </text:list-item>
              <text:list-item text:style-override="id1-2-1-3-4-1-24">
                <text:number>-</text:number>
                <text:p text:style-name="handelingen_al">de motie-Diederik van Dijk over verkennen of en hoe verdere samenwerking met Israël kan bijdragen aan de Europese defensiegereedheid (<text:a xlink:href="kst-21501-20-2354" xlink:type="simple">21501-20</text:a>, nr. <text:a xlink:href="kst-21501-20-2354" xlink:type="simple">2354</text:a>);</text:p>
              </text:list-item>
              <text:list-item text:style-override="id1-2-1-3-4-1-25">
                <text:number>-</text:number>
                <text:p text:style-name="handelingen_al">de motie-Stöteler over uitdragen dat Nederland niet akkoord kan gaan met een garantstelling voor de terugbetaling van bevroren Russische tegoeden (<text:a xlink:href="kst-21501-20-2355" xlink:type="simple">21501-20</text:a>, nr. <text:a xlink:href="kst-21501-20-2355" xlink:type="simple">2355</text:a>);</text:p>
              </text:list-item>
              <text:list-item text:style-override="id1-2-1-3-4-1-26">
                <text:number>-</text:number>
                <text:p text:style-name="handelingen_al">de motie-Dekker over de bevroren Russische tegoeden niet gebruiken als onderpand voor een EU-lening bij Euroclear (<text:a xlink:href="kst-21501-20-2356" xlink:type="simple">21501-20</text:a>, nr. <text:a xlink:href="kst-21501-20-2356" xlink:type="simple">2356</text:a>);</text:p>
              </text:list-item>
              <text:list-item text:style-override="id1-2-1-3-4-1-27">
                <text:number>-</text:number>
                <text:p text:style-name="handelingen_al">de motie-Dekker over niet akkoord gaan met via EU-schulden fondsen werven voor Oekraïne (<text:a xlink:href="kst-21501-20-2357" xlink:type="simple">21501-20</text:a>, nr. <text:a xlink:href="kst-21501-20-2357" xlink:type="simple">2357</text:a>);</text:p>
              </text:list-item>
              <text:list-item text:style-override="id1-2-1-3-4-1-28">
                <text:number>-</text:number>
                <text:p text:style-name="handelingen_al">de motie-Dekker over niet akkoord gaan met toetreding van Oekraïne tot de NAVO (<text:a xlink:href="kst-21501-20-2358" xlink:type="simple">21501-20</text:a>, nr. <text:a xlink:href="kst-21501-20-2358" xlink:type="simple">2358</text:a>);</text:p>
              </text:list-item>
              <text:list-item text:style-override="id1-2-1-3-4-1-29">
                <text:number>-</text:number>
                <text:p text:style-name="handelingen_al">de motie-Dekker over zo snel mogelijk stoppen met financiële steun aan de regering van Zelensky (<text:a xlink:href="kst-21501-20-2359" xlink:type="simple">21501-20</text:a>, nr. <text:a xlink:href="kst-21501-20-2359" xlink:type="simple">235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dec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zijn de stemmingen over de moties die zijn ingediend bij het debat over de Europese top van 18 en 19 decemb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Dassen stel ik voor zijn motie (21501-20, nr. 2332)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Er is zo een stemverklaring van de heer Hoogeveen, maar ik zie de heer Bamenga bij de interruptiemicrofoon staan. Meneer Bameng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panzu</text:span>
                  <text:span text:style-name="achternaam">Bamenga</text:span>
               </text:span> (<text:span text:style-name="politiek">D66</text:span>):</text:p>
          <text:section text:name="tekst_id1-2-1-8-2" text:style-name="handelingen_tekst">
            <text:section text:name="al-groep_id1-2-1-8-2-1" text:style-name="handelingen_al-groep">
              <text:p text:style-name="handelingen_al">De heer <text:span text:style-name="nadrukvet">Bamenga</text:span> (D66):</text:p>
              <text:p text:style-name="handelingen_al">Dank u wel, voorzitter. Ik zou graag de motie op stuk nr. 2338 willen aanhoud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t hebben we genoteerd.</text:p>
              <text:p text:style-name="handelingen_al-groep_bottom"/>
            </text:section>
            <text:section text:name="al-groep_id1-2-1-9-2-2" text:style-name="handelingen_al-groep">
              <text:p text:style-name="handelingen_al">Op verzoek van de heer Klos stel ik voor zijn motie (21501-20, nr. 2338) aan te houden.</text:p>
              <text:p text:style-name="handelingen_al-groep_bottom"/>
            </text:section>
            <text:section text:name="al-groep_id1-2-1-9-2-3" text:style-name="handelingen_al-groep">
              <text:p text:style-name="handelingen_al">Daartoe wordt beslo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Meneer Van Baarl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tephan</text:span>
                  <text:span text:style-name="achternaam">Baarle van</text:span>
               </text:span> (<text:span text:style-name="politiek">DENK</text:span>):</text:p>
          <text:section text:name="tekst_id1-2-1-11-2" text:style-name="handelingen_tekst">
            <text:section text:name="al-groep_id1-2-1-11-2-1" text:style-name="handelingen_al-groep">
              <text:p text:style-name="handelingen_al">De heer <text:span text:style-name="nadrukvet">Van Baarle</text:span> (DENK):</text:p>
              <text:p text:style-name="handelingen_al">Dank, voorzitter. Voor mij geldt dat ik de motie op stuk nr. 2340 zou willen aanhou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Ook dat hebben we genoteerd.</text:p>
              <text:p text:style-name="handelingen_al-groep_bottom"/>
            </text:section>
            <text:section text:name="al-groep_id1-2-1-12-2-2" text:style-name="handelingen_al-groep">
              <text:p text:style-name="handelingen_al">Op verzoek van de heer Van Baarle stel ik voor zijn motie (21501-20, nr. 2340) aan te houden.</text:p>
              <text:p text:style-name="handelingen_al-groep_bottom"/>
            </text:section>
            <text:section text:name="al-groep_id1-2-1-12-2-3" text:style-name="handelingen_al-groep">
              <text:p text:style-name="handelingen_al">Daartoe wordt beslot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Ik geef het woord aan de heer Hoogeveen voor zijn stemverklaring. U heeft het woor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ichiel</text:span>
                  <text:span text:style-name="achternaam">Hoogeveen</text:span>
               </text:span> (<text:span text:style-name="politiek">JA21</text:span>):</text:p>
          <text:section text:name="tekst_id1-2-1-14-2" text:style-name="handelingen_tekst">
            <text:section text:name="al-groep_id1-2-1-14-2-1" text:style-name="handelingen_al-groep">
              <text:p text:style-name="handelingen_al">De heer <text:span text:style-name="nadrukvet">Hoogeveen</text:span> (JA21):</text:p>
              <text:p text:style-name="handelingen_al">Voorzitter. Ik heb een stemverklaring namens JA21 over drie moties.</text:p>
              <text:p text:style-name="handelingen_al-groep_bottom"/>
            </text:section>
            <text:section text:name="al-groep_id1-2-1-14-2-2" text:style-name="handelingen_al-groep">
              <text:p text:style-name="handelingen_al">Allereerst steunt JA21 Oekraïne. Daarmee zijn we ook voor langdurige hulp om het land overeind te houden. De motie-Erkens op stuk nr. 2347 constateert dat de route voorligt om de bevroren Russische tegoeden als vervroegde herstelbetaling te gebruiken. Dat is een feit. Maar JA21 heeft kenbaar gemaakt tegen deze route te zijn vanwege de juridische onzekerheden. Toch zullen wij vóór de motie stemmen. Het verzoek aan het kabinet is zo opgesteld dat het ons die ruimte geeft.</text:p>
              <text:p text:style-name="handelingen_al-groep_bottom"/>
            </text:section>
            <text:section text:name="al-groep_id1-2-1-14-2-3" text:style-name="handelingen_al-groep">
              <text:p text:style-name="handelingen_al">Dan de motie-Van der Lee op stuk nr. 2349 over het opzeggen van bilaterale investeringsverdragen met Rusland. Het kabinet zegt in zijn brief letterlijk dat opzegging geen meerwaarde heeft. Het zal nog vijftien jaar na de datum van beëindiging van kracht blijven. Bovendien beschermt het nog altijd Nederlandse investeringen in Rusland. Daarbij geldt dat de medewerking van de Russische autoriteiten niet noodzakelijk is voor investeerders om een beroep te doen op de overeenkomst. Daarom stemmen wij tegen.</text:p>
              <text:p text:style-name="handelingen_al-groep_bottom"/>
            </text:section>
            <text:section text:name="al-groep_id1-2-1-14-2-4" text:style-name="handelingen_al-groep">
              <text:p text:style-name="handelingen_al">Dan de motie-Dekker op stuk nr. 2358. JA21 zal voor de motie stemmen. Wij zijn op dit moment geen voorstander van NAVO-lidmaatschap van Oekraïne vanwege de cohesie van het bondgenootschap. Dit is alleen geen principiële stellingname: wij zeggen nooit nooit. De situatie is er nu gewoonweg niet naar.</text:p>
              <text:p text:style-name="handelingen_al-groep_bottom"/>
            </text:section>
            <text:section text:name="al-groep_id1-2-1-14-2-5"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Ik dank u wel. Dan gaan we stem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Dassen (<text:a xlink:href="kst-21501-20-2330" xlink:type="simple">21501-20</text:a>, nr. <text:a xlink:href="kst-21501-20-2330" xlink:type="simple">2330</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50PLUS, GroenLinks-PvdA, D66, Volt, het CDA, de VVD, de SGP en de ChristenUnie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Dassen/Van der Lee (<text:a xlink:href="kst-21501-20-2331" xlink:type="simple">21501-20</text:a>, nr. <text:a xlink:href="kst-21501-20-2331" xlink:type="simple">2331</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GroenLinks-PvdA, D66, Volt, de PvdD, het CDA en DENK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Bikker/Erkens (<text:a xlink:href="kst-21501-20-2333" xlink:type="simple">21501-20</text:a>, nr. <text:a xlink:href="kst-21501-20-2333" xlink:type="simple">2333</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GroenLinks-PvdA, D66, Volt, de PvdD, het CDA, de VVD, de SGP, de ChristenUnie, JA21, BBB, de PVV en FVD voor deze motie hebben gestemd en de leden van de fractie van DENK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Dobbe (<text:a xlink:href="kst-21501-20-2334" xlink:type="simple">21501-20</text:a>, nr. <text:a xlink:href="kst-21501-20-2334" xlink:type="simple">2334</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Volt, DENK en JA21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Dobbe (<text:a xlink:href="kst-21501-20-2335" xlink:type="simple">21501-20</text:a>, nr. <text:a xlink:href="kst-21501-20-2335" xlink:type="simple">2335</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BBB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Dobbe c.s. (<text:a xlink:href="kst-21501-20-2336" xlink:type="simple">21501-20</text:a>, nr. <text:a xlink:href="kst-21501-20-2336" xlink:type="simple">2336</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Volt, de PvdD en DENK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Dobbe (<text:a xlink:href="kst-21501-20-2337" xlink:type="simple">21501-20</text:a>, nr. <text:a xlink:href="kst-21501-20-2337" xlink:type="simple">2337</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66,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Baarle (<text:a xlink:href="kst-21501-20-2341" xlink:type="simple">21501-20</text:a>, nr. <text:a xlink:href="kst-21501-20-2341" xlink:type="simple">2341</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JA21 en FVD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Baarle (<text:a xlink:href="kst-21501-20-2342" xlink:type="simple">21501-20</text:a>, nr. <text:a xlink:href="kst-21501-20-2342" xlink:type="simple">2342</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50PLUS, GroenLinks-PvdA, D66, Volt, de PvdD, het CDA, DENK en de ChristenUnie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Van Baarle (<text:a xlink:href="kst-21501-20-2343" xlink:type="simple">21501-20</text:a>, nr. <text:a xlink:href="kst-21501-20-2343" xlink:type="simple">2343</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50PLUS, GroenLinks-PvdA, D66, Volt, de PvdD, het CDA en DENK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Hoogeveen c.s. (<text:a xlink:href="kst-21501-20-2344" xlink:type="simple">21501-20</text:a>, nr. <text:a xlink:href="kst-21501-20-2344" xlink:type="simple">2344</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50PLUS, GroenLinks-PvdA, D66, Volt, het CDA, de VVD, de SGP en JA21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Hoogeveen (<text:a xlink:href="kst-21501-20-2345" xlink:type="simple">21501-20</text:a>, nr. <text:a xlink:href="kst-21501-20-2345" xlink:type="simple">2345</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JA21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Hoogeveen (<text:a xlink:href="kst-21501-20-2346" xlink:type="simple">21501-20</text:a>, nr. <text:a xlink:href="kst-21501-20-2346" xlink:type="simple">2346</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JA21, BBB, de PVV en FVD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Erkens c.s. (<text:a xlink:href="kst-21501-20-2347" xlink:type="simple">21501-20</text:a>, nr. <text:a xlink:href="kst-21501-20-2347" xlink:type="simple">2347</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JA21 voor deze motie hebben gestemd en de leden van de overige fracties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Erkens c.s. (<text:a xlink:href="kst-21501-20-2348" xlink:type="simple">21501-20</text:a>, nr. <text:a xlink:href="kst-21501-20-2348" xlink:type="simple">2348</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en JA21 voor deze motie hebben gestemd en de leden van de overige fracties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Van der Lee c.s. (<text:a xlink:href="kst-21501-20-2349" xlink:type="simple">21501-20</text:a>, nr. <text:a xlink:href="kst-21501-20-2349" xlink:type="simple">2349</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50PLUS, GroenLinks-PvdA, D66, Volt, de PvdD, het CDA, DENK, de VVD, de SGP en de ChristenUnie voor deze motie hebben gestemd en de leden van de overige fracties ertegen, zodat zij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Teunissen c.s. (<text:a xlink:href="kst-21501-20-2350" xlink:type="simple">21501-20</text:a>, nr. <text:a xlink:href="kst-21501-20-2350" xlink:type="simple">2350</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GroenLinks-PvdA, Volt, de PvdD, DENK, de SGP, de ChristenUnie, BBB, de PVV en FVD voor deze motie hebben gestemd en de leden van de overige fracties ertegen, zodat zij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Teunissen (<text:a xlink:href="kst-21501-20-2351" xlink:type="simple">21501-20</text:a>, nr. <text:a xlink:href="kst-21501-20-2351" xlink:type="simple">2351</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GroenLinks-PvdA, de PvdD, DENK, de SGP, de ChristenUnie, BBB, de PVV en FVD voor deze motie hebben gestemd en de leden van de overige fracties ertegen, zodat zij is verworp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Teunissen c.s. (<text:a xlink:href="kst-21501-20-2352" xlink:type="simple">21501-20</text:a>, nr. <text:a xlink:href="kst-21501-20-2352" xlink:type="simple">2352</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P, GroenLinks-PvdA,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Boswijk c.s. (<text:a xlink:href="kst-21501-20-2353" xlink:type="simple">21501-20</text:a>, nr. <text:a xlink:href="kst-21501-20-2353" xlink:type="simple">2353</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50PLUS, GroenLinks-PvdA, D66, Volt, het CDA, DENK, de VVD, de ChristenUnie, JA21 en BBB voor deze motie hebben gestemd en de leden van de overige fracties ertegen, zodat zij is aangenom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Diederik van Dijk (<text:a xlink:href="kst-21501-20-2354" xlink:type="simple">21501-20</text:a>, nr. <text:a xlink:href="kst-21501-20-2354" xlink:type="simple">2354</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50PLUS, de VVD, de SGP, de ChristenUnie, JA21, BBB en de PVV voor deze motie hebben gestemd en de leden van de overige fracties ertegen, zodat zij is verworp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Stöteler (<text:a xlink:href="kst-21501-20-2355" xlink:type="simple">21501-20</text:a>, nr. <text:a xlink:href="kst-21501-20-2355" xlink:type="simple">2355</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BBB, de PVV en FVD voor deze motie hebben gestemd en de leden van de overige fracties ertegen, zodat zij is verworp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Dekker (<text:a xlink:href="kst-21501-20-2356" xlink:type="simple">21501-20</text:a>, nr. <text:a xlink:href="kst-21501-20-2356" xlink:type="simple">2356</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BBB en FVD voor deze motie hebben gestemd en de leden van de overige fracties ertegen, zodat zij is verworp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Dekker (<text:a xlink:href="kst-21501-20-2357" xlink:type="simple">21501-20</text:a>, nr. <text:a xlink:href="kst-21501-20-2357" xlink:type="simple">2357</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SGP, JA21, BBB, de PVV en FVD voor deze motie hebben gestemd en de leden van de overige fracties ertegen, zodat zij is verworp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de motie-Dekker (<text:a xlink:href="kst-21501-20-2358" xlink:type="simple">21501-20</text:a>, nr. <text:a xlink:href="kst-21501-20-2358" xlink:type="simple">2358</text:a>).</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de SP, de SGP, JA21, BBB, de PVV en FVD voor deze motie hebben gestemd en de leden van de overige fracties ertegen, zodat zij is verworpen.</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In stemming komt de motie-Dekker (<text:a xlink:href="kst-21501-20-2359" xlink:type="simple">21501-20</text:a>, nr. <text:a xlink:href="kst-21501-20-2359" xlink:type="simple">2359</text:a>).</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Meneer Flach.</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ndré</text:span>
                  <text:span text:style-name="achternaam">Flach</text:span>
               </text:span> (<text:span text:style-name="politiek">SGP</text:span>):</text:p>
          <text:section text:name="tekst_id1-2-1-69-2" text:style-name="handelingen_tekst">
            <text:section text:name="al-groep_id1-2-1-69-2-1" text:style-name="handelingen_al-groep">
              <text:p text:style-name="handelingen_al">De heer <text:span text:style-name="nadrukvet">Flach</text:span> (SGP):</text:p>
              <text:p text:style-name="handelingen_al">Voorzitter. Ik weet niet zeker of de SGP genoemd is bij de motie-Boswijk c.s. op stuk nr. 2353, maar wij willen in ieder geval geacht worden daarvoor te hebben gestem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at nemen we in de Handelingen op. Meneer Hoogeve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ichiel</text:span>
                  <text:span text:style-name="achternaam">Hoogeveen</text:span>
               </text:span> (<text:span text:style-name="politiek">JA21</text:span>):</text:p>
          <text:section text:name="tekst_id1-2-1-71-2" text:style-name="handelingen_tekst">
            <text:section text:name="al-groep_id1-2-1-71-2-1" text:style-name="handelingen_al-groep">
              <text:p text:style-name="handelingen_al">De heer <text:span text:style-name="nadrukvet">Hoogeveen</text:span> (JA21):</text:p>
              <text:p text:style-name="handelingen_al">Voorzitter. Wij hebben, geloof ik, voor de motie-Dobbe op stuk nr. 2334 gestemd, maar wij hadden daartegen moeten stemm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Ook dat noteren we. Meneer Dass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Laurens</text:span>
                  <text:span text:style-name="achternaam">Dassen</text:span>
               </text:span> (<text:span text:style-name="politiek">Volt</text:span>):</text:p>
          <text:section text:name="tekst_id1-2-1-73-2" text:style-name="handelingen_tekst">
            <text:section text:name="al-groep_id1-2-1-73-2-1" text:style-name="handelingen_al-groep">
              <text:p text:style-name="handelingen_al">De heer <text:span text:style-name="nadrukvet">Dassen</text:span> (Volt):</text:p>
              <text:p text:style-name="handelingen_al">Voorzitter. Ook wij hadden tegen de motie op stuk nr. 2334 moeten stemm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Ook dat noteren we. Ik dank u allen voor de medewerking. Daarmee zijn we aan het einde gekomen van de stemming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7-4</meta:user-defined>
    <meta:user-defined meta:name="DC.title">Stemmingen moties Europese top van 18 en 19 december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6</meta:user-defined>
    <meta:user-defined meta:name="DCTERMS.W3CDTF/DCTERMS.issued">202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330</meta:user-defined>
    <meta:user-defined meta:name="OVERHEIDop.behandeldDossier">21501-20;2331</meta:user-defined>
    <meta:user-defined meta:name="OVERHEIDop.behandeldDossier">21501-20;2332</meta:user-defined>
    <meta:user-defined meta:name="OVERHEIDop.behandeldDossier">21501-20;2333</meta:user-defined>
    <meta:user-defined meta:name="OVERHEIDop.behandeldDossier">21501-20;2334</meta:user-defined>
    <meta:user-defined meta:name="OVERHEIDop.behandeldDossier">21501-20;2335</meta:user-defined>
    <meta:user-defined meta:name="OVERHEIDop.behandeldDossier">21501-20;2336</meta:user-defined>
    <meta:user-defined meta:name="OVERHEIDop.behandeldDossier">21501-20;2337</meta:user-defined>
    <meta:user-defined meta:name="OVERHEIDop.behandeldDossier">21501-20;2338</meta:user-defined>
    <meta:user-defined meta:name="OVERHEIDop.behandeldDossier">21501-20;2340</meta:user-defined>
    <meta:user-defined meta:name="OVERHEIDop.behandeldDossier">21501-20;2341</meta:user-defined>
    <meta:user-defined meta:name="OVERHEIDop.behandeldDossier">21501-20;2342</meta:user-defined>
    <meta:user-defined meta:name="OVERHEIDop.behandeldDossier">21501-20;2343</meta:user-defined>
    <meta:user-defined meta:name="OVERHEIDop.behandeldDossier">21501-20;2344</meta:user-defined>
    <meta:user-defined meta:name="OVERHEIDop.behandeldDossier">21501-20;2345</meta:user-defined>
    <meta:user-defined meta:name="OVERHEIDop.behandeldDossier">21501-20;2346</meta:user-defined>
    <meta:user-defined meta:name="OVERHEIDop.behandeldDossier">21501-20;2347</meta:user-defined>
    <meta:user-defined meta:name="OVERHEIDop.behandeldDossier">21501-20;2348</meta:user-defined>
    <meta:user-defined meta:name="OVERHEIDop.behandeldDossier">21501-20;2349</meta:user-defined>
    <meta:user-defined meta:name="OVERHEIDop.behandeldDossier">21501-20;2350</meta:user-defined>
    <meta:user-defined meta:name="OVERHEIDop.behandeldDossier">21501-20;2351</meta:user-defined>
    <meta:user-defined meta:name="OVERHEIDop.behandeldDossier">21501-20;2352</meta:user-defined>
    <meta:user-defined meta:name="OVERHEIDop.behandeldDossier">21501-20;2353</meta:user-defined>
    <meta:user-defined meta:name="OVERHEIDop.behandeldDossier">21501-20;2354</meta:user-defined>
    <meta:user-defined meta:name="OVERHEIDop.behandeldDossier">21501-20;2355</meta:user-defined>
    <meta:user-defined meta:name="OVERHEIDop.behandeldDossier">21501-20;2356</meta:user-defined>
    <meta:user-defined meta:name="OVERHEIDop.behandeldDossier">21501-20;2357</meta:user-defined>
    <meta:user-defined meta:name="OVERHEIDop.behandeldDossier">21501-20;2358</meta:user-defined>
    <meta:user-defined meta:name="OVERHEIDop.behandeldDossier">21501-20;2359</meta:user-defined>
    <meta:user-defined meta:name="OVERHEIDop.behandeldDossier">21501-20;2332</meta:user-defined>
    <meta:user-defined meta:name="OVERHEIDop.behandeldDossier">21501-20;2338</meta:user-defined>
    <meta:user-defined meta:name="OVERHEIDop.behandeldDossier">21501-20;2340</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5-12-17</meta:user-defined>
    <meta:user-defined meta:name="OVERHEIDop.handelingenItemNummer">4</meta:user-defined>
    <meta:user-defined meta:name="OVERHEIDop.publicationIssue">27</meta:user-defined>
    <meta:user-defined meta:name="OVERHEIDop.publicationName">Handelingen</meta:user-defined>
    <meta:user-defined meta:name="OVERHEIDop.vergaderjaar">2025-2026</meta:user-defined>
    <meta:user-defined meta:name="OVERHEIDop.versieInformatie"/>
  </office:meta>
</office:document-meta>
</file>