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Woensdag 17 dec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El Abassi, Abdi, Van Ark, Armut, Van Asten, Van Baarle, Bamenga, Baudet, Becker, Beckerman, Belhirch, Van den Berg, Van Berkel, Bevers, Biekman, Bikker, Boelsma-Hoekstra, Bontenbal, Boomsma, Boon, Boswijk, El Boujdaini, Brekelmans, Van Brenk, Bart van den Brink, Tijs van den Brink, Bromet, Bühler, Van der Burg, Bushoff, Van Campen, Ceder, Ceulemans, Claassen, Clemminck, Dassen, Dekker,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Jetten, Jumelet, Kathmann, Keijzer, Kisteman, Klaver, Klos, Koorevaar, Kops, De Kort, Köse, Kostić, Kröger, Krul, Lahlah, Lammers, Van Lanschot, Van der Lee, Maeijer, Markuszower, Martens-America, Van Meetelen, Van Meijeren, Michon-Derkzen, Mohandis, Moinat, Mooiman, Edgar Mulder, Mutluer, Nanninga, Neijenhuis, Van Oosterhout, Oosterhuis, Oualhadj, Ouwehand, Paternotte, Patijn, Paulusma, Piri, Van der Plas, Podt, Prickaertz, Raijer, Rajkowski, De Roon, Schilder, Schoonis, Schutz, Sneller, Steen, Stoffer, Stöteler, Straatman, Struijs, Stultiens, Synhaeve, Teunissen, Tijmstra, Tseggai, Vellinga-Beemsterboer, Vermeer, Vervuurt, Vijlbrief, Vliegenthart, Vlottes, Vondeling, De Vos, Wendel, Van der Werf, Westerveld, Wiersma, Wilders, Yeşilgöz-Zegerius, Zalinyan en Zwinkels,</text:p>
            <text:p text:style-name="handelingen_al-groep_bottom"/>
          </text:section>
          <text:section text:name="al-groep_id1-2-2-2-4" text:style-name="handelingen_al-groep">
            <text:p text:style-name="handelingen_al">en de heer Aartsen, staatssecretaris Openbaar Vervoer en Milieu, de heer Bruijn, minister van Volksgezondheid, Welzijn en Sport, de heer Heinen, minister van Financiën, de heer Van Marum, staatssecretaris van Binnenlandse Zaken en Koninkrijksrelaties, de heer Tieman, minister van Infrastructuur en Waterstaat,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7 dec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7</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