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Wet onderwijsondersteuning zieke leerlingen</text:p>
        <text:section text:name="onderwerp_id1-2-1-3" text:style-name="onderwerp">
          <text:section text:name="al-groep_id1-2-1-3-1" text:style-name="handelingen_al-groep">
            <text:p text:style-name="handelingen_al">Stemmingen Wet onderwijsondersteuning zieke leerlingen</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text:span><text:a xlink:href="dossier/36530" xlink:type="simple"><text:span text:style-name="nadrukvet">3653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 dec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Het amendement-Ceder/Westerveld (stuk nr. 12) is ingetrokken.</text:p>
            <text:p text:style-name="handelingen_al-groep_bottom"/>
          </text:section>
          <text:section text:name="al-groep_id1-2-1-5-2" text:style-name="handelingen_al-groep">
            <text:p text:style-name="handelingen_al">Ik stel vast dat daarmee wordt in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het amendement-Raijer (stuk nr. 18).</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NK, FVD en de PVV voor dit amendement hebben gestemd en de leden van de overige fracties ertegen, zodat het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gewijzigde amendement-Ceder/Westerveld (stuk nr. 32).</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Volt, D66, DENK, het CDA, de ChristenUnie en JA21 voor dit gewijzigde amendement hebben gestemd en de leden van de overige fracties ertegen, zodat het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amendement-Beckerman (stuk nr. 14).</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de PvdD, DENK en FVD voor dit amendement hebben gestemd en de leden van de overige fracties ertegen, zodat het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amendement-Ceder/Westerveld (stuk nr. 13).</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Volt, D66, DENK, het CDA, de SGP, de ChristenUnie en FVD voor dit amendement hebben gestemd en de leden van de overige fracties ertegen, zodat het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amendement-Boomsma (stuk nr. 28, I) tot het invoegen van een onderdeel 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50PLUS, de PvdD, DENK, JA21, BBB, FVD en de PVV voor dit amendement hebben gestemd en de leden van de overige fracties ertegen, zodat het is verworpen.</text:p>
            <text:p text:style-name="handelingen_al-groep_bottom"/>
          </text:section>
          <text:section text:name="al-groep_id1-2-1-15-2" text:style-name="handelingen_al-groep">
            <text:p text:style-name="handelingen_al">Ik stel vast dat door de verwerping van dit amendement het andere op stuk nr. 28 voorkomende amendement als verworpen kan worden beschouwd.</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het gewijzigde amendement-Ergin (stuk nr. 33, I).</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50PLUS, de PvdD, Volt, DENK, BBB en FVD voor dit gewijzigde amendement hebben gestemd en de leden van de overige fracties ertegen, zodat het is verworpen.</text:p>
            <text:p text:style-name="handelingen_al-groep_bottom"/>
          </text:section>
          <text:section text:name="al-groep_id1-2-1-17-2" text:style-name="handelingen_al-groep">
            <text:p text:style-name="handelingen_al">Ik stel vast dat door de verwerping van dit gewijzigde amendement de overige op stuk nr. 33 voorkomende gewijzigde amendementen als verworpen kunnen worden beschouwd.</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het amendement-Ergin (stuk nr. 35, I).</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Volt, D66, DENK, de ChristenUnie, BBB, FVD en de PVV voor dit amendement hebben gestemd en de leden van de overige fracties ertegen, zodat het is aangenomen.</text:p>
            <text:p text:style-name="handelingen_al-groep_bottom"/>
          </text:section>
          <text:section text:name="al-groep_id1-2-1-19-2" text:style-name="handelingen_al-groep">
            <text:p text:style-name="handelingen_al">Ik stel vast dat door de aanneming van dit amendement de overige op stuk nr. 35 voorkomende amendementen als aangenomen kunnen worden beschouwd.</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het amendement-Ergin (stuk nr. 19, I).</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de PvdD, DENK en FVD voor dit amendement hebben gestemd en de leden van de overige fracties ertegen, zodat het is verworpen.</text:p>
            <text:p text:style-name="handelingen_al-groep_bottom"/>
          </text:section>
          <text:section text:name="al-groep_id1-2-1-21-2" text:style-name="handelingen_al-groep">
            <text:p text:style-name="handelingen_al">Ik stel vast dat door de verwerping van dit amendement de overige op stuk nr. 19 voorkomende amendementen als verworpen kunnen worden beschouwd.</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het gewijzigde amendement-Ceder/Westerveld (stuk nr. 31).</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BBB en FVD voor dit gewijzigde amendement hebben gestemd en de leden van de fractie van de PVV ertegen, zodat het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het gewijzigde amendement-Westerveld/Ceder (stuk nr. 17, I).</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en BBB voor dit gewijzigde amendement hebben gestemd en de leden van de overige fracties ertegen, zodat het is aangenomen.</text:p>
            <text:p text:style-name="handelingen_al-groep_bottom"/>
          </text:section>
          <text:section text:name="al-groep_id1-2-1-25-2" text:style-name="handelingen_al-groep">
            <text:p text:style-name="handelingen_al">Ik stel vast dat door de aanneming van dit gewijzigde amendement de overige op stuk nr. 17 voorkomende gewijzigde amendementen als aangenomen kunnen worden beschouwd.</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het wetsvoorstel, zoals op onderdelen gewijzigd door de aanneming van het gewijzigde amendement-Ceder/Westerveld (stuk nr. 32), het amendement-Ceder/Westerveld (stuk nr. 13), de amendementen-Ergin (stuk nrs. 35, I tot en met IV), het gewijzigde amendement-Ceder/Westerveld (stuk nr. 31) en de gewijzigde amendementen-Westerveld/Ceder (stuk nrs. 17, I tot en met IV).</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BBB en FVD voor dit wetsvoorstel hebben gestemd en de leden van de fractie van de PVV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6-9</meta:user-defined>
    <meta:user-defined meta:name="DC.title">Stemmingen Wet onderwijsondersteuning zieke leer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0</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30</meta:user-defined>
    <meta:user-defined meta:name="OVERHEIDop.behandeldDossier">36530;12</meta:user-defined>
    <meta:user-defined meta:name="OVERHEIDop.behandeldDossier">36530;13</meta:user-defined>
    <meta:user-defined meta:name="OVERHEIDop.behandeldDossier">36530;14</meta:user-defined>
    <meta:user-defined meta:name="OVERHEIDop.behandeldDossier">36530;17</meta:user-defined>
    <meta:user-defined meta:name="OVERHEIDop.behandeldDossier">36530;18</meta:user-defined>
    <meta:user-defined meta:name="OVERHEIDop.behandeldDossier">36530;19</meta:user-defined>
    <meta:user-defined meta:name="OVERHEIDop.behandeldDossier">36530;28</meta:user-defined>
    <meta:user-defined meta:name="OVERHEIDop.behandeldDossier">36530;31</meta:user-defined>
    <meta:user-defined meta:name="OVERHEIDop.behandeldDossier">36530;32</meta:user-defined>
    <meta:user-defined meta:name="OVERHEIDop.behandeldDossier">36530;33</meta:user-defined>
    <meta:user-defined meta:name="OVERHEIDop.behandeldDossier">36530;35</meta:user-defined>
    <meta:user-defined meta:name="OVERHEIDop.behandeldDossier">36530;12</meta:user-defined>
    <meta:user-defined meta:name="OVERHEID.TaxonomieBeleidsagenda/OVERHEID.category">Onderwijs en wetenschap | Organisatie en beleid</meta:user-defined>
    <meta:user-defined meta:name="DCTERMS.W3CDTF/OVERHEIDop.datumVergadering">2025-12-16</meta:user-defined>
    <meta:user-defined meta:name="OVERHEIDop.handelingenItemNummer">9</meta:user-defined>
    <meta:user-defined meta:name="OVERHEIDop.publicationIssue">26</meta:user-defined>
    <meta:user-defined meta:name="OVERHEIDop.publicationName">Handelingen</meta:user-defined>
    <meta:user-defined meta:name="OVERHEIDop.vergaderjaar">2025-2026</meta:user-defined>
    <meta:user-defined meta:name="OVERHEIDop.versieInformatie"/>
  </office:meta>
</office:document-meta>
</file>