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digitale algemene vergadering privaatrechtelijke rechtspersonen</text:p>
        <text:section text:name="onderwerp_id1-2-1-3" text:style-name="onderwerp">
          <text:section text:name="al-groep_id1-2-1-3-1" text:style-name="handelingen_al-groep">
            <text:p text:style-name="handelingen_al">Stemming Wet digitale algemene vergadering privaatrechtelijke rechtsperson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text:a xlink:href="dossier/36489" xlink:type="simple"><text:span text:style-name="nadrukvet">3648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Op 9 december jongstleden heeft de Kamer reeds over de ingediende amendementen en artikelen gestemd. Het wetsvoorstel komt nu in stem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de tweede nader gewijzigde amendementen-Sneller/Stultiens (stuk nrs. 16, I tot en met VI) en de tweede nader gewijzigde amendementen-Sneller/Stultiens (stuk nrs. 15, I en I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8</meta:user-defined>
    <meta:user-defined meta:name="DC.title">Stemming Wet digitale algemene vergadering privaatrechtelijke rechts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9</meta:user-defined>
    <meta:user-defined meta:name="OVERHEID.TaxonomieBeleidsagenda/OVERHEID.category">Recht | Organisatie en beleid</meta:user-defined>
    <meta:user-defined meta:name="DCTERMS.W3CDTF/OVERHEIDop.datumVergadering">2025-12-16</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