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Kort stilstaan bij de aanslag op Bondi Beach in Sydney, Australië</text:p>
        <text:section text:name="onderwerp_id1-2-1-3" text:style-name="onderwerp">
          <text:section text:name="al-groep_id1-2-1-3-1" text:style-name="handelingen_al-groep">
            <text:p text:style-name="handelingen_al">Kort stilstaan bij de aanslag op Bondi Beach in Sydney, Australië</text:p>
            <text:p text:style-name="handelingen_al-groep_bottom"/>
          </text:section>
          <text:section text:name="al-groep_id1-2-1-3-2" text:style-name="handelingen_al-groep">
            <text:p text:style-name="handelingen_al">Aan de orde is <text:span text:style-name="nadrukvet">een kort stilstaan bij de aanslag op Bondi Beach in Sydney, Australië</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ij overgaan tot de stemmingen is een moment van stilstaan bij de verschrikkelijke aanslag in Sydney aan de orde. Ik verzoek iedereen in de zaal en op de publieke tribune, voor zover mogelijk, te gaan staan.</text:p>
              <text:p text:style-name="handelingen_al-groep_bottom"/>
            </text:section>
            <text:section text:name="al-groep_id1-2-1-4-2-2" text:style-name="handelingen_al-groep">
              <text:p text:style-name="handelingen_al">Afgelopen weekend is Australië opgeschrikt door een gewelddadige aanslag tijdens een Joods festival in Sydney, op de eerste dag van Chanoeka, het lichtjesfeest. Een bijeenkomst die in het teken stond van samenkomst en viering werd ruw verstoord door extreem geweld. De beelden en berichten die ons hebben bereikt, zijn schokkend en verdrietig. Onschuldige mensen werden getroffen; levens werden verwoest. Onze gedachten gaan uit naar de slachtoffers, de gewonden en hun nabestaanden, en naar de Joodse gemeenschap in Australië en daarbuiten, die opnieuw wordt geconfronteerd met angst en onveiligheid. Wij leven mee met allen die door deze laffe daad van antisemitisch geweld zijn geraakt.</text:p>
              <text:p text:style-name="handelingen_al-groep_bottom"/>
            </text:section>
            <text:section text:name="al-groep_id1-2-1-4-2-3" text:style-name="handelingen_al-groep">
              <text:p text:style-name="handelingen_al">Ik wil u verzoeken een moment van stilte in acht te nemen ter nagedachtenis aan de slachtoffers van deze aanslag.</text:p>
              <text:p text:style-name="handelingen_al-groep_bottom"/>
            </text:section>
            <text:section text:name="al-groep_id1-2-1-4-2-4"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dank u wel en verzoek u uw plaatsen weer in te 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5</meta:user-defined>
    <meta:user-defined meta:name="DC.title">Kort stilstaan bij de aanslag op Bondi Beach in Sydney, Australië</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6</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