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Raad Buitenlandse Zaken d.d. 15 december 2025</text:p>
        <text:section text:name="onderwerp_id1-2-1-3" text:style-name="onderwerp">
          <text:section text:name="al-groep_id1-2-1-3-1" text:style-name="handelingen_al-groep">
            <text:p text:style-name="handelingen_al">Stemming motie Raad Buitenlandse Zaken d.d. 15 december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Raad Buitenlandse Zaken d.d. 15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over na een eventueel afgedwongen staakt-het-vuren de sancties tegen Rusland in stand houden (<text:a xlink:href="kst-21501-02-3300" xlink:type="simple">21501-02</text:a>, nr. <text:a xlink:href="kst-21501-02-3300" xlink:type="simple">33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der Burg voor een stemverklaring, die hopelijk niet zo overslaat als die van mij. Maar uw stemgeluid mag er ook zijn, meneer Van der Bur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Burg van der</text:span>
               </text:span> (<text:span text:style-name="politiek">VVD</text:span>):</text:p>
          <text:section text:name="tekst_id1-2-1-6-2" text:style-name="handelingen_tekst">
            <text:section text:name="al-groep_id1-2-1-6-2-1" text:style-name="handelingen_al-groep">
              <text:p text:style-name="handelingen_al">De heer <text:span text:style-name="nadrukvet">Van der Burg</text:span> (VVD):</text:p>
              <text:p text:style-name="handelingen_al">Mijn stem is altijd een probleem geweest, voorzitter, en dat zal ook zo blijven.</text:p>
              <text:p text:style-name="handelingen_al-groep_bottom"/>
            </text:section>
            <text:section text:name="al-groep_id1-2-1-6-2-2" text:style-name="handelingen_al-groep">
              <text:p text:style-name="handelingen_al">De VVD-fractie stemt voor deze motie, omdat we als Nederland en Europa altijd achter Oekraïne moeten blijven staan in de lopende vredesonderhandelingen én in hun strijd tegen de agressieoorlog van Poetin. Wij steunen de motie die vraagt om sancties en wapenleveranties in stand te houden, aangezien Rusland een fundamentele en langdurige dreiging vormt. We willen wel benadrukken dat de geleidelijke opheffing van sancties onderdeel kan worden van lopende onderhandelingen. Oekraïne bepaalt zelf onder welke voorwaarden vrede wordt g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iri (<text:a xlink:href="kst-21501-02-3300" xlink:type="simple">21501-02</text:a>, nr. <text:a xlink:href="kst-21501-02-3300" xlink:type="simple">330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50PLUS, de PvdD, Volt, D66, het CDA, de VVD, de SGP en de ChristenUnie voor deze motie hebben gestemd en de leden van de overige fracties ertegen, zodat zij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armee zijn we aan het einde gekomen van de stemmingen. Ik schors een enkel ogenblik, waarna we doorgaan met de regeling van werkzaamhe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6.12 uur tot 16.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6</meta:user-defined>
    <meta:user-defined meta:name="DC.title">Stemming motie Raad Buitenlandse Zaken d.d. 15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00</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6</meta:user-defined>
    <meta:user-defined meta:name="OVERHEIDop.handelingenItemNummer">26</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