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 brief Verzoek om voorlichting aan de Raad van State inzake het amendement van de leden Sneller en Tseggai bij het wetsvoorstel Wet op de politieke partijen</text:p>
        <text:section text:name="onderwerp_id1-2-1-3" text:style-name="onderwerp">
          <text:section text:name="al-groep_id1-2-1-3-1" text:style-name="handelingen_al-groep">
            <text:p text:style-name="handelingen_al">Stemming brief Verzoek om voorlichting aan de Raad van State inzake het amendement van de leden Sneller en Tseggai bij het wetsvoorstel Wet op de politieke partijen</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het Presidium over een verzoek om voorlichting aan de Afdeling advisering van de Raad van State inzake het amendement van de leden Sneller en Tseggai bij het wetsvoorstel Wet op de politieke partijen (36742, nr. 12)</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n stemming komt het voorstel van het Presidium om de Raad van State om voorlichting te vragen over het amendement van de leden Sneller en Tseggai bij het genoemde wetsvoorstel.</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en BBB voor deze brief hebben gestemd en de leden van de overige fracties ertegen, zodat h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6-25</meta:user-defined>
    <meta:user-defined meta:name="DC.title">Stemming brief Verzoek om voorlichting aan de Raad van State inzake het amendement van de leden Sneller en Tseggai bij het wetsvoorstel Wet op de politieke partij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0</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5-12-16</meta:user-defined>
    <meta:user-defined meta:name="OVERHEIDop.handelingenItemNummer">25</meta:user-defined>
    <meta:user-defined meta:name="OVERHEIDop.publicationIssue">26</meta:user-defined>
    <meta:user-defined meta:name="OVERHEIDop.publicationName">Handelingen</meta:user-defined>
    <meta:user-defined meta:name="OVERHEIDop.vergaderjaar">2025-2026</meta:user-defined>
    <meta:user-defined meta:name="OVERHEIDop.versieInformatie"/>
  </office:meta>
</office:document-meta>
</file>