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en moties Onderzoek naar doorstroomtoetsen</text:p>
        <text:section text:name="onderwerp_id1-2-1-3" text:style-name="onderwerp">
          <text:section text:name="al-groep_id1-2-1-3-1" text:style-name="handelingen_al-groep">
            <text:p text:style-name="handelingen_al">Stemmingen moties Onderzoek naar doorstroomtoetsen</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het onderzoek naar doorstroomtoets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Rooderkerk c.s. over in 2027 naar één doorstroomtoetsaanbieder gaan (<text:a xlink:href="kst-31293-860" xlink:type="simple">31293</text:a>, nr. <text:a xlink:href="kst-31293-860" xlink:type="simple">860</text:a>);</text:p>
              </text:list-item>
              <text:list-item text:style-override="id1-2-1-3-4-1-2">
                <text:number>-</text:number>
                <text:p text:style-name="handelingen_al">de motie-Rooderkerk over in het onderwijs meer aandacht besteden aan spreekvaardigheid (<text:a xlink:href="kst-31293-861" xlink:type="simple">31293</text:a>, nr. <text:a xlink:href="kst-31293-861" xlink:type="simple">861</text:a>);</text:p>
              </text:list-item>
              <text:list-item text:style-override="id1-2-1-3-4-1-3">
                <text:number>-</text:number>
                <text:p text:style-name="handelingen_al">de motie-Moorman over de bezuiniging op de subsidie voor brede brugklassen terugdraaien (<text:a xlink:href="kst-31293-862" xlink:type="simple">31293</text:a>, nr. <text:a xlink:href="kst-31293-862" xlink:type="simple">862</text:a>);</text:p>
              </text:list-item>
              <text:list-item text:style-override="id1-2-1-3-4-1-4">
                <text:number>-</text:number>
                <text:p text:style-name="handelingen_al">de motie-Ergin over een verdiepende analyse over nulbijstellers (<text:a xlink:href="kst-31293-863" xlink:type="simple">31293</text:a>, nr. <text:a xlink:href="kst-31293-863" xlink:type="simple">863</text:a>);</text:p>
              </text:list-item>
              <text:list-item text:style-override="id1-2-1-3-4-1-5">
                <text:number>-</text:number>
                <text:p text:style-name="handelingen_al">de motie-Ergin over de invoering van een landelijke doorstroomtoets volledig onafhankelijk laten zijn van lopende erkenningen van toetsaanbieders (<text:a xlink:href="kst-31293-864" xlink:type="simple">31293</text:a>, nr. <text:a xlink:href="kst-31293-864" xlink:type="simple">86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dec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Rooderkerk c.s. (<text:a xlink:href="kst-31293-860" xlink:type="simple">31293</text:a>, nr. <text:a xlink:href="kst-31293-860" xlink:type="simple">860</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50PLUS, de PvdD, Volt, D66, DENK, de ChristenUnie, JA21, FVD en de PVV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Rooderkerk (<text:a xlink:href="kst-31293-861" xlink:type="simple">31293</text:a>, nr. <text:a xlink:href="kst-31293-861" xlink:type="simple">861</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JA21, FVD en de PVV voor deze motie hebben gestemd en de leden van de fractie van BBB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Moorman (<text:a xlink:href="kst-31293-862" xlink:type="simple">31293</text:a>, nr. <text:a xlink:href="kst-31293-862" xlink:type="simple">862</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50PLUS, de PvdD, Volt, D66 en DENK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Ergin (<text:a xlink:href="kst-31293-863" xlink:type="simple">31293</text:a>, nr. <text:a xlink:href="kst-31293-863" xlink:type="simple">863</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50PLUS, de PvdD, Volt, D66, DENK, het CDA, de VVD, de SGP en de ChristenUnie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Ergin (<text:a xlink:href="kst-31293-864" xlink:type="simple">31293</text:a>, nr. <text:a xlink:href="kst-31293-864" xlink:type="simple">864</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BBB en FVD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6-24</meta:user-defined>
    <meta:user-defined meta:name="DC.title">Stemmingen moties Onderzoek naar doorstroomtoets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2-10</meta:user-defined>
    <meta:user-defined meta:name="DCTERMS.W3CDTF/DCTERMS.issued">2025-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93;860</meta:user-defined>
    <meta:user-defined meta:name="OVERHEIDop.behandeldDossier">31293;861</meta:user-defined>
    <meta:user-defined meta:name="OVERHEIDop.behandeldDossier">31293;862</meta:user-defined>
    <meta:user-defined meta:name="OVERHEIDop.behandeldDossier">31293;863</meta:user-defined>
    <meta:user-defined meta:name="OVERHEIDop.behandeldDossier">31293;864</meta:user-defined>
    <meta:user-defined meta:name="OVERHEID.TaxonomieBeleidsagenda/OVERHEID.category">Onderwijs en wetenschap | Organisatie en beleid</meta:user-defined>
    <meta:user-defined meta:name="DCTERMS.W3CDTF/OVERHEIDop.datumVergadering">2025-12-16</meta:user-defined>
    <meta:user-defined meta:name="OVERHEIDop.handelingenItemNummer">24</meta:user-defined>
    <meta:user-defined meta:name="OVERHEIDop.publicationIssue">26</meta:user-defined>
    <meta:user-defined meta:name="OVERHEIDop.publicationName">Handelingen</meta:user-defined>
    <meta:user-defined meta:name="OVERHEIDop.vergaderjaar">2025-2026</meta:user-defined>
    <meta:user-defined meta:name="OVERHEIDop.versieInformatie"/>
  </office:meta>
</office:document-meta>
</file>