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en moties Resultaten stichtingsaanvragen en bekostigingsbesluiten nieuwe scholen (2024-2025)</text:p>
        <text:section text:name="onderwerp_id1-2-1-3" text:style-name="onderwerp">
          <text:section text:name="al-groep_id1-2-1-3-1" text:style-name="handelingen_al-groep">
            <text:p text:style-name="handelingen_al">Stemmingen moties Resultaten stichtingsaanvragen en bekostigingsbesluiten nieuwe scholen (2024-2025)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Resultaten stichtingsaanvragen en bekostigingsbesluiten nieuwe scholen (2024-2025) (35050, nr. 60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Moorman over een nieuwe wet voor de vestiging van scholen (<text:a xlink:href="kst-35050-62" xlink:type="simple">35050</text:a>, nr. <text:a xlink:href="kst-35050-62" xlink:type="simple">62</text:a>);</text:p>
              </text:list-item>
              <text:list-item text:style-override="id1-2-1-3-4-1-2">
                <text:number>-</text:number>
                <text:p text:style-name="handelingen_al">de motie-Kisteman over gemeenten beter betrekken bij het stichtingsproces van nieuwe scholen (<text:a xlink:href="kst-35050-63" xlink:type="simple">35050</text:a>, nr. <text:a xlink:href="kst-35050-63" xlink:type="simple">6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dec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mevrouw Moorman stel ik voor haar motie (35050, nr. 62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Kisteman (<text:a xlink:href="kst-35050-63" xlink:type="simple">35050</text:a>, nr. <text:a xlink:href="kst-35050-63" xlink:type="simple">63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50PLUS, de PvdD, Volt, D66, de VVD, de SGP, JA21, BBB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6-23</meta:user-defined>
    <meta:user-defined meta:name="DC.title">Stemmingen moties Resultaten stichtingsaanvragen en bekostigingsbesluiten nieuwe scholen (2024-2025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2-10</meta:user-defined>
    <meta:user-defined meta:name="DCTERMS.W3CDTF/DCTERMS.issued">2025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050;62</meta:user-defined>
    <meta:user-defined meta:name="OVERHEIDop.behandeldDossier">35050;63</meta:user-defined>
    <meta:user-defined meta:name="OVERHEIDop.behandeldDossier">35050;62</meta:user-defined>
    <meta:user-defined meta:name="OVERHEID.TaxonomieBeleidsagenda/OVERHEID.category">Onderwijs en wetenschap | Organisatie en beleid</meta:user-defined>
    <meta:user-defined meta:name="DCTERMS.W3CDTF/OVERHEIDop.datumVergadering">2025-12-16</meta:user-defined>
    <meta:user-defined meta:name="OVERHEIDop.handelingenItemNummer">23</meta:user-defined>
    <meta:user-defined meta:name="OVERHEIDop.publicationIssue">2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