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 motie Raad Buitenlandse Zaken d.d. 15 december 2025</text:p>
        <text:section text:name="onderwerp_id1-2-1-3" text:style-name="onderwerp">
          <text:section text:name="al-groep_id1-2-1-3-1" text:style-name="handelingen_al-groep">
            <text:p text:style-name="handelingen_al">Stemming motie Raad Buitenlandse Zaken d.d. 15 december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Raad Buitenlandse Zaken d.d. 15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Burg c.s. over instemmen met het EU-Mercosur-handelsakkoord en zich inzetten voor een spoedige totstandkoming en inwerkingtreding van het verdrag (<text:a xlink:href="kst-21501-02-3309" xlink:type="simple">21501-02</text:a>, nr. <text:a xlink:href="kst-21501-02-3309" xlink:type="simple">330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december 2025.)</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e fractie van de SGP heeft verzocht om een hoofdelijke stemming over de motie op stuk nr. 3309. Maar eerst gaan we luisteren naar stemverklaringen van mevrouw Teunissen, mevrouw Dobbe en de heer Dassen. Ik geef het woord aan mevrouw Teunissen.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hristine</text:span>
                  <text:span text:style-name="achternaam">Teunissen</text:span>
               </text:span> (<text:span text:style-name="politiek">PvdD</text:span>):</text:p>
          <text:section text:name="tekst_id1-2-1-6-2" text:style-name="handelingen_tekst">
            <text:section text:name="al-groep_id1-2-1-6-2-1" text:style-name="handelingen_al-groep">
              <text:p text:style-name="handelingen_al">Mevrouw <text:span text:style-name="nadrukvet">Teunissen</text:span> (PvdD):</text:p>
              <text:p text:style-name="handelingen_al">Dank u wel, voorzitter. Ik heb een stemverklaring over de motie op stuk nr. 3309, van onder andere de VVD, D66 en CDA. Deze motie draagt bij aan het wagenwijd openzetten van onze grenzen voor Zuid-Amerikaanse plofkippen en kiloknallers, voor mensenrechtenschendingen en voor verdere vernietiging van het Amazoneregenwoud. Nederlandse boeren krijgen te maken met oneerlijke concurrentie van boeren die tegen lagere standaarden kunnen produceren. Door voor het Mercosur-verdrag te stemmen doet ons land helemaal niets om boeren en ons leefmilieu te beschermen tegen een race naar de bodem. Frankrijk verzet zich tegen Mercosur en heeft gevraagd om de stemming uit te stellen in Europa. De beschermingsclausules voor boeren, waarover in Brussel wordt onderhandeld, zijn namelijk nog niet eens rond. Dus ook vanuit democratisch oogpunt is het verstandig om niet in te stemmen met dit verdrag of in ieder geval om de stemming uit te stellen.</text:p>
              <text:p text:style-name="handelingen_al-groep_bottom"/>
            </text:section>
            <text:section text:name="al-groep_id1-2-1-6-2-2" text:style-name="handelingen_al-groep">
              <text:p text:style-name="handelingen_al">Voorzitter. Dit parlement zou het verzet tegen Mercosur moeten steunen in het belang van dieren, boeren, natuur en milieu. Daarom stemt de Partij voor de Dieren met overtuiging tegen dez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Een stemverklaring van mevrouw Dobbe.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Hallo. Ook een stemverklaring over de motie op stuk nr. 3309, over het Mercosur-verdrag. Het Mercosur-verdrag is een neoliberaal vrijhandelsakkoord dat de mogelijkheden voor multinationals om winst te maken vergroot, ten koste van werknemers, boeren, mensen en het milieu. De Kamer is om die redenen altijd tegen het verdrag geweest en heeft meerdere moties tegen het verdrag aangenomen, die niet zijn uitgevoerd. Dat we nu op een achternamiddag per motie dit standpunt zouden veranderen zonder goede discussie is echt onverantwoord en niet-democratisch. Het is duidelijk welke neoliberale kant dit land met VVD en D66 opgaat. De SP kiest wél voor de belangen van mensen en niet voor multinationals. De SP zal tegen deze motie van de VVD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Het woord is aan de heer Dassen voor zijn stemverklari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Laurens</text:span>
                  <text:span text:style-name="achternaam">Dassen</text:span>
               </text:span> (<text:span text:style-name="politiek">Volt</text:span>):</text:p>
          <text:section text:name="tekst_id1-2-1-10-2" text:style-name="handelingen_tekst">
            <text:section text:name="al-groep_id1-2-1-10-2-1" text:style-name="handelingen_al-groep">
              <text:p text:style-name="handelingen_al">De heer <text:span text:style-name="nadrukvet">Dassen</text:span> (Volt):</text:p>
              <text:p text:style-name="handelingen_al">Voorzitter. Volt staat positief tegenover het Mercosur-verdrag. Toch hebben we wat zorgen over de uitkomsten van de triloog, namelijk de aanzienlijke vertraging en de afzwakking van de EU-Ontbossingsverordening. Wij zijn wel benieuwd hoe het kabinet daar nu mee omgaat richting de afsluiting van het verdrag, maar ook in de jaren erna, om te zorgen dat die niet steeds verder wordt uitgekleed. Daarover zullen wij vanavond ook nog enkele vragen aan het kabinet stellen. Tot die tijd zullen wij daarom nog tegen deze motie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section text:name="al-groep_id1-2-1-11-2-2" text:style-name="handelingen_al-groep">
              <text:p text:style-name="handelingen_al">Dan is aan de orde een hoofdelijke stemming. Ik verzoek de griffier om de namenlijst op te lez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Burg c.s. (<text:a xlink:href="kst-21501-02-3309" xlink:type="simple">21501-02</text:a>, nr. <text:a xlink:href="kst-21501-02-3309" xlink:type="simple">330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Vóór stemmen de leden: Van Berkel, Bevers, Biekman, Boelsma-Hoekstra, Bontenbal, Boomsma, Boswijk, El Boujdaini, Van Brenk, Bart van den Brink, Tijs van den Brink, Bühler, Van der Burg, Van Campen, Ceulemans, Clemminck, Coenradie, Heera Dijk, Inge van Dijk, Eerdmans, Van Eijk, Ellian, Erkens, Goudzwaard, Peter de Groot, Hamstra, Heinen, Den Hollander, Hoogeveen, Huidekooper, Huizenga, Jetten, Jumelet, Karremans, Kisteman, Klos, Koorevaar, De Kort, Köse, Krul, Van Lanschot, Martens-America, Michon-Derkzen, Nanninga, Neijenhuis, Nobel, Oosterhuis, Oualhadj, Paternotte, Paulusma, Podt, Rajkowski, Rooderkerk, Schoonis, Schutz, Sneller, Steen, Straatman, Struijs, Synhaeve, Tijmstra, Vellinga-Beemsterboer, Vervuurt, Vijlbrief, Wendel, Van der Werf, Yeşilgöz-Zegerius, Zwinkels, Aartsen, Van Ark, Armut, Van Asten, Bamenga, Becker, Belhirch en Van den Berg.</text:p>
            <text:p text:style-name="handelingen_al-groep_bottom"/>
          </text:section>
          <text:section text:name="al-groep_id1-2-1-13-2" text:style-name="handelingen_al-groep">
            <text:p text:style-name="handelingen_al">Tegen stemmen de leden: Bikker, Boon, Martin Bosma, Bromet, Bushoff, Ceder, Claassen, Dassen, Dekker, Tony van Dijck, Jimmy Dijk, Diederik van Dijk, Emiel van Dijk, Dobbe, Van Duijvenvoorde, Ergin, Faber, Flach, Graus, Grinwis, Heutink, De Hoop, Van Houwelingen, Ten Hove, Chris Jansen, Frederik Jansen, Kathmann, Keijzer, Klaver, Kops, Kostić, Kröger, Lahlah, Lammers, Van der Lee, Maeijer, Markuszower, Van Meetelen, Van Meijeren, Mohandis, Moinat, Mooiman, Moorman, Edgar Mulder, Mutluer, Van Oosterhout, Ouwehand, Patijn, Piri, Van der Plas, Prickaertz, Raijer, De Roon, Schilder, Stoffer, Stöteler, Stultiens, Teunissen, Tseggai, Vermeer, Vliegenthart, Vlottes, Vondeling, De Vos, Westerveld, Wiersma, Wilders, Zalinyan, El Abassi, Abdi, Van Baarle, Baudet en Beckerman.</text:p>
            <text:p text:style-name="handelingen_al-groep_bottom"/>
          </text:section>
          <text:section text:name="al-groep_id1-2-1-13-3" text:style-name="handelingen_al-groep">
            <text:p text:style-name="handelingen_al">De <text:span text:style-name="nadrukvet">voorzitter</text:span>:</text:p>
            <text:p text:style-name="handelingen_al">Ik constateer dat deze motie met 76 stemmen voor en 73 stemmen tegen is aangenomen.</text:p>
            <text:p text:style-name="handelingen_al-groep_bottom"/>
          </text:section>
          <text:p text:style-name="handelingen_tekst_bottom"/>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Meneer Van der Le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Van der Lee</text:span> (GroenLinks-PvdA):</text:p>
              <text:p text:style-name="handelingen_al">Het maakt niet uit voor de uitslag, maar volgens mij is de spelregel dat een lid moet stemmen voordat de volgende naam is genoemd. De naam van mevrouw Patijn werd al genoemd, en toen stemde de heer Paternotte pas voo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Nee, dat wordt hier op het rostrum toch echt anders gezi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Van der Lee</text:span> (GroenLinks-PvdA):</text:p>
              <text:p text:style-name="handelingen_al">Oké. Nou, zo hoorden wij het in ieder geval in de zaa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Nou ja, dan hebben we het in ieder geval opgenomen in de Handelingen. We gaan stemmen. Ik verzoek u om in de zaal nog enige rust te betrachten, zodat we het allemaal goed kunnen verst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2</meta:user-defined>
    <meta:user-defined meta:name="DC.title">Stemming motie Raad Buitenlandse Zaken d.d. 15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330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2-16</meta:user-defined>
    <meta:user-defined meta:name="OVERHEIDop.handelingenItemNummer">22</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