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Staken onderhandelingen met NAM-aandeelhouders Shell en ExxonMobil</text:p>
        <text:section text:name="onderwerp_id1-2-1-3" text:style-name="onderwerp">
          <text:section text:name="al-groep_id1-2-1-3-1" text:style-name="handelingen_al-groep">
            <text:p text:style-name="handelingen_al">Stemmingen moties Staken onderhandelingen met NAM-aandeelhouders Shell en ExxonMobil</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staken van de onderhandelingen met NAM-aandeelhouders Shell en ExxonMobil over de kosten van de Groningse hersteloperatie en over de aardbeving in Gron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Bushoff over met een deur-tot-deuraanpak de bureaucratie in de hersteloperatie verminderen (<text:a xlink:href="kst-33529-1348" xlink:type="simple">33529</text:a>, nr. <text:a xlink:href="kst-33529-1348" xlink:type="simple">1348</text:a>);</text:p>
              </text:list-item>
              <text:list-item text:style-override="id1-2-1-3-4-1-2">
                <text:number>-</text:number>
                <text:p text:style-name="handelingen_al">de motie-Beckerman/Bushoff over de onderuitputting van 421 miljoen alsnog besteden aan Groningen (<text:a xlink:href="kst-33529-1349" xlink:type="simple">33529</text:a>, nr. <text:a xlink:href="kst-33529-1349" xlink:type="simple">1349</text:a>);</text:p>
              </text:list-item>
              <text:list-item text:style-override="id1-2-1-3-4-1-3">
                <text:number>-</text:number>
                <text:p text:style-name="handelingen_al">de motie-Beckerman c.s. over een onafhankelijke (her)beoordelaar voor bewoners met een "op norm"-verklaring (<text:a xlink:href="kst-33529-1350" xlink:type="simple">33529</text:a>, nr. <text:a xlink:href="kst-33529-1350" xlink:type="simple">1350</text:a>);</text:p>
              </text:list-item>
              <text:list-item text:style-override="id1-2-1-3-4-1-4">
                <text:number>-</text:number>
                <text:p text:style-name="handelingen_al">de motie-Beckerman/Bushoff over versnelde afbouw van gaswinning uit alle Groningse gasvelden (<text:a xlink:href="kst-33529-1351" xlink:type="simple">33529</text:a>, nr. <text:a xlink:href="kst-33529-1351" xlink:type="simple">1351</text:a>);</text:p>
              </text:list-item>
              <text:list-item text:style-override="id1-2-1-3-4-1-5">
                <text:number>-</text:number>
                <text:p text:style-name="handelingen_al">de motie-Bushoff c.s. over een plan van aanpak voor de volledige uitvoering van het advies van de commissie-Van Geel (<text:a xlink:href="kst-33529-1352" xlink:type="simple">33529</text:a>, nr. <text:a xlink:href="kst-33529-1352" xlink:type="simple">1352</text:a>);</text:p>
              </text:list-item>
              <text:list-item text:style-override="id1-2-1-3-4-1-6">
                <text:number>-</text:number>
                <text:p text:style-name="handelingen_al">de motie-Bushoff/Beckerman over alle mogelijke pressiemiddelen inzetten om de NAM haar rekeningen te laten betalen (<text:a xlink:href="kst-33529-1353" xlink:type="simple">33529</text:a>, nr. <text:a xlink:href="kst-33529-1353" xlink:type="simple">1353</text:a>);</text:p>
              </text:list-item>
              <text:list-item text:style-override="id1-2-1-3-4-1-7">
                <text:number>-</text:number>
                <text:p text:style-name="handelingen_al">de motie-Bushoff/Beckerman over het resterende budget van de waardevermeerderingsregeling voor Groningen behouden (<text:a xlink:href="kst-33529-1354" xlink:type="simple">33529</text:a>, nr. <text:a xlink:href="kst-33529-1354" xlink:type="simple">1354</text:a>);</text:p>
              </text:list-item>
              <text:list-item text:style-override="id1-2-1-3-4-1-8">
                <text:number>-</text:number>
                <text:p text:style-name="handelingen_al">de motie-Bushoff c.s. over de Groningse jongeren mee laten beslissen over hun toekomst (<text:a xlink:href="kst-33529-1355" xlink:type="simple">33529</text:a>, nr. <text:a xlink:href="kst-33529-1355" xlink:type="simple">1355</text:a>);</text:p>
              </text:list-item>
              <text:list-item text:style-override="id1-2-1-3-4-1-9">
                <text:number>-</text:number>
                <text:p text:style-name="handelingen_al">de motie-Bikker c.s. over de voorbereidingen treffen voor volledige uitvoering van het rapport-Van Geel (<text:a xlink:href="kst-33529-1356" xlink:type="simple">33529</text:a>, nr. <text:a xlink:href="kst-33529-1356" xlink:type="simple">1356</text:a>);</text:p>
              </text:list-item>
              <text:list-item text:style-override="id1-2-1-3-4-1-10">
                <text:number>-</text:number>
                <text:p text:style-name="handelingen_al">de motie-Bikker c.s. over een onderzoek naar de gestapelde effecten van de gas- en zoutwinning in en rond Veendam (<text:a xlink:href="kst-33529-1357" xlink:type="simple">33529</text:a>, nr. <text:a xlink:href="kst-33529-1357" xlink:type="simple">1357</text:a>);</text:p>
              </text:list-item>
              <text:list-item text:style-override="id1-2-1-3-4-1-11">
                <text:number>-</text:number>
                <text:p text:style-name="handelingen_al">de motie-Kops over de NAM pas compenseren als de NAM alle openstaande rekeningen heeft voldaan (<text:a xlink:href="kst-33529-1358" xlink:type="simple">33529</text:a>, nr. <text:a xlink:href="kst-33529-1358" xlink:type="simple">1358</text:a>);</text:p>
              </text:list-item>
              <text:list-item text:style-override="id1-2-1-3-4-1-12">
                <text:number>-</text:number>
                <text:p text:style-name="handelingen_al">de motie-Teunissen c.s. over binnen twee maanden duidelijkheid bieden over de meest complexe casussen (<text:a xlink:href="kst-33529-1359" xlink:type="simple">33529</text:a>, nr. <text:a xlink:href="kst-33529-1359" xlink:type="simple">1359</text:a>);</text:p>
              </text:list-item>
              <text:list-item text:style-override="id1-2-1-3-4-1-13">
                <text:number>-</text:number>
                <text:p text:style-name="handelingen_al">de motie-Teunissen/Beckerman over arbitrage niet langer opnemen in afspraken en overeenkomsten met bedrijven (<text:a xlink:href="kst-33529-1360" xlink:type="simple">33529</text:a>, nr. <text:a xlink:href="kst-33529-1360" xlink:type="simple">1360</text:a>);</text:p>
              </text:list-item>
              <text:list-item text:style-override="id1-2-1-3-4-1-14">
                <text:number>-</text:number>
                <text:p text:style-name="handelingen_al">de motie-Köse c.s. over de hersteloperatie versnellen met concrete en voorspelbare tijdlijnen per gebied (<text:a xlink:href="kst-33529-1361" xlink:type="simple">33529</text:a>, nr. <text:a xlink:href="kst-33529-1361" xlink:type="simple">1361</text:a>);</text:p>
              </text:list-item>
              <text:list-item text:style-override="id1-2-1-3-4-1-15">
                <text:number>-</text:number>
                <text:p text:style-name="handelingen_al">de motie-Köse c.s. over schadeherstel en versterking niet laten vertragen door de juridische geschillen met NAM, Shell en ExxonMobil (<text:a xlink:href="kst-33529-1362" xlink:type="simple">33529</text:a>, nr. <text:a xlink:href="kst-33529-1362" xlink:type="simple">1362</text:a>);</text:p>
              </text:list-item>
              <text:list-item text:style-override="id1-2-1-3-4-1-16">
                <text:number>-</text:number>
                <text:p text:style-name="handelingen_al">de motie-Den Hollander c.s. over de schade- en hersteloperatie voortzetten en versnellen (<text:a xlink:href="kst-33529-1363" xlink:type="simple">33529</text:a>, nr. <text:a xlink:href="kst-33529-1363" xlink:type="simple">1363</text:a>);</text:p>
              </text:list-item>
              <text:list-item text:style-override="id1-2-1-3-4-1-17">
                <text:number>-</text:number>
                <text:p text:style-name="handelingen_al">de motie-Clemminck/Den Hollander over de ondersteuning voor ondernemers in het aardbevingsgebied verbeteren (<text:a xlink:href="kst-33529-1364" xlink:type="simple">33529</text:a>, nr. <text:a xlink:href="kst-33529-1364" xlink:type="simple">1364</text:a>);</text:p>
              </text:list-item>
              <text:list-item text:style-override="id1-2-1-3-4-1-18">
                <text:number>-</text:number>
                <text:p text:style-name="handelingen_al">de motie-Clemminck over vervolgonderzoek naar stabilisatie van de Groningse ondergrond (<text:a xlink:href="kst-33529-1365" xlink:type="simple">33529</text:a>, nr. <text:a xlink:href="kst-33529-1365" xlink:type="simple">13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ikker c.s. (33529, nr. 1356) is in die zin gewijzigd dat zij thans is ondertekend door de leden Bikker, Beckerman, Vermeer en Bushoff. </text:p>
            <text:p text:style-name="handelingen_al-groep_bottom"/>
          </text:section>
          <text:section text:name="al-groep_id1-2-1-5-2" text:style-name="handelingen_al-groep">
            <text:p text:style-name="handelingen_al">Zij krijgt nr. <text:a xlink:href="kst-33529-1366" xlink:type="simple">1366</text:a>, was nr. 1356 (<text:a xlink:href="kst-33529-1366" xlink:type="simple">33529</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eckerman/Bushoff (<text:a xlink:href="kst-33529-1348" xlink:type="simple">33529</text:a>, nr. <text:a xlink:href="kst-33529-1348" xlink:type="simple">134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50PLUS, de PvdD, Volt, DENK, de ChristenUnie, FVD en de PVV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eckerman/Bushoff (<text:a xlink:href="kst-33529-1349" xlink:type="simple">33529</text:a>, nr. <text:a xlink:href="kst-33529-1349" xlink:type="simple">134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50PLUS, de PvdD, Volt, DENK, FVD en de PVV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eckerman c.s. (<text:a xlink:href="kst-33529-1350" xlink:type="simple">33529</text:a>, nr. <text:a xlink:href="kst-33529-1350" xlink:type="simple">135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eckerman/Bushoff (<text:a xlink:href="kst-33529-1351" xlink:type="simple">33529</text:a>, nr. <text:a xlink:href="kst-33529-1351" xlink:type="simple">135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50PLUS, de PvdD, Volt, D66, DENK, het CDA, de ChristenUnie en BBB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ushoff c.s. (<text:a xlink:href="kst-33529-1352" xlink:type="simple">33529</text:a>, nr. <text:a xlink:href="kst-33529-1352" xlink:type="simple">135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50PLUS, de PvdD, Volt, DENK, de ChristenUnie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ushoff/Beckerman (<text:a xlink:href="kst-33529-1353" xlink:type="simple">33529</text:a>, nr. <text:a xlink:href="kst-33529-1353" xlink:type="simple">135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50PLUS, de PvdD, Volt, DENK en de PVV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ushoff/Beckerman (<text:a xlink:href="kst-33529-1354" xlink:type="simple">33529</text:a>, nr. <text:a xlink:href="kst-33529-1354" xlink:type="simple">135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ushoff c.s. (<text:a xlink:href="kst-33529-1355" xlink:type="simple">33529</text:a>, nr. <text:a xlink:href="kst-33529-1355" xlink:type="simple">1355</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de PVV voor deze motie hebben gestemd en de leden van de fractie van FV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gewijzigde motie-Bikker c.s. (<text:a xlink:href="kst-33529-1366" xlink:type="simple">33529</text:a>, nr. <text:a xlink:href="kst-33529-1366" xlink:type="simple">1366</text:a>, was nr. 1356).</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50PLUS, de PvdD, Volt, DENK, de ChristenUnie, BBB en de PVV voor deze gewijzigd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ikker c.s. (<text:a xlink:href="kst-33529-1357" xlink:type="simple">33529</text:a>, nr. <text:a xlink:href="kst-33529-1357" xlink:type="simple">1357</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Kops (<text:a xlink:href="kst-33529-1358" xlink:type="simple">33529</text:a>, nr. <text:a xlink:href="kst-33529-1358" xlink:type="simple">135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50PLUS en de PVV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Teunissen c.s. (<text:a xlink:href="kst-33529-1359" xlink:type="simple">33529</text:a>, nr. <text:a xlink:href="kst-33529-1359" xlink:type="simple">1359</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Teunissen/Beckerman (<text:a xlink:href="kst-33529-1360" xlink:type="simple">33529</text:a>, nr. <text:a xlink:href="kst-33529-1360" xlink:type="simple">136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50PLUS,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Köse c.s. (<text:a xlink:href="kst-33529-1361" xlink:type="simple">33529</text:a>, nr. <text:a xlink:href="kst-33529-1361" xlink:type="simple">1361</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Köse c.s. (<text:a xlink:href="kst-33529-1362" xlink:type="simple">33529</text:a>, nr. <text:a xlink:href="kst-33529-1362" xlink:type="simple">1362</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Den Hollander c.s. (<text:a xlink:href="kst-33529-1363" xlink:type="simple">33529</text:a>, nr. <text:a xlink:href="kst-33529-1363" xlink:type="simple">1363</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50PLUS, Volt, D66, DENK, het CDA, de VVD, de SGP, de ChristenUnie, JA21, BBB, FVD en de PVV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Clemminck/Den Hollander (<text:a xlink:href="kst-33529-1364" xlink:type="simple">33529</text:a>, nr. <text:a xlink:href="kst-33529-1364" xlink:type="simple">1364</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Clemminck (<text:a xlink:href="kst-33529-1365" xlink:type="simple">33529</text:a>, nr. <text:a xlink:href="kst-33529-1365" xlink:type="simple">1365</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50PLUS, Volt,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21</meta:user-defined>
    <meta:user-defined meta:name="DC.title">Stemmingen moties Staken onderhandelingen met NAM-aandeelhouders Shell en ExxonMobi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348</meta:user-defined>
    <meta:user-defined meta:name="OVERHEIDop.behandeldDossier">33529;1349</meta:user-defined>
    <meta:user-defined meta:name="OVERHEIDop.behandeldDossier">33529;1350</meta:user-defined>
    <meta:user-defined meta:name="OVERHEIDop.behandeldDossier">33529;1351</meta:user-defined>
    <meta:user-defined meta:name="OVERHEIDop.behandeldDossier">33529;1352</meta:user-defined>
    <meta:user-defined meta:name="OVERHEIDop.behandeldDossier">33529;1353</meta:user-defined>
    <meta:user-defined meta:name="OVERHEIDop.behandeldDossier">33529;1354</meta:user-defined>
    <meta:user-defined meta:name="OVERHEIDop.behandeldDossier">33529;1355</meta:user-defined>
    <meta:user-defined meta:name="OVERHEIDop.behandeldDossier">33529;1356</meta:user-defined>
    <meta:user-defined meta:name="OVERHEIDop.behandeldDossier">33529;1357</meta:user-defined>
    <meta:user-defined meta:name="OVERHEIDop.behandeldDossier">33529;1358</meta:user-defined>
    <meta:user-defined meta:name="OVERHEIDop.behandeldDossier">33529;1359</meta:user-defined>
    <meta:user-defined meta:name="OVERHEIDop.behandeldDossier">33529;1360</meta:user-defined>
    <meta:user-defined meta:name="OVERHEIDop.behandeldDossier">33529;1361</meta:user-defined>
    <meta:user-defined meta:name="OVERHEIDop.behandeldDossier">33529;1362</meta:user-defined>
    <meta:user-defined meta:name="OVERHEIDop.behandeldDossier">33529;1363</meta:user-defined>
    <meta:user-defined meta:name="OVERHEIDop.behandeldDossier">33529;1364</meta:user-defined>
    <meta:user-defined meta:name="OVERHEIDop.behandeldDossier">33529;1365</meta:user-defined>
    <meta:user-defined meta:name="OVERHEIDop.behandeldDossier">33529;1366</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5-12-16</meta:user-defined>
    <meta:user-defined meta:name="OVERHEIDop.handelingenItemNummer">21</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