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Beleid rondom de toewijzing voor meerzorg</text:p>
        <text:section text:name="onderwerp_id1-2-1-3" text:style-name="onderwerp">
          <text:section text:name="al-groep_id1-2-1-3-1" text:style-name="handelingen_al-groep">
            <text:p text:style-name="handelingen_al">Stemmingen moties Beleid rondom de toewijzing voor meerzor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leid rondom de toewijzing voor meer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ijmstra over een onafhankelijke indicatiestelling bij de meerzorgregeling (<text:a xlink:href="kst-34104-454" xlink:type="simple">34104</text:a>, nr. <text:a xlink:href="kst-34104-454" xlink:type="simple">454</text:a>);</text:p>
              </text:list-item>
              <text:list-item text:style-override="id1-2-1-3-4-1-2">
                <text:number>-</text:number>
                <text:p text:style-name="handelingen_al">de motie-Ten Hove over de toekenning van meerzorg in de thuissituatie hervatten zoals voorheen (<text:a xlink:href="kst-34104-455" xlink:type="simple">34104</text:a>, nr. <text:a xlink:href="kst-34104-455" xlink:type="simple">455</text:a>);</text:p>
              </text:list-item>
              <text:list-item text:style-override="id1-2-1-3-4-1-3">
                <text:number>-</text:number>
                <text:p text:style-name="handelingen_al">de motie-Westerveld c.s. over complexe zorgregelingen versimpelen voor gezinnen (<text:a xlink:href="kst-34104-456" xlink:type="simple">34104</text:a>, nr. <text:a xlink:href="kst-34104-456" xlink:type="simple">456</text:a>);</text:p>
              </text:list-item>
              <text:list-item text:style-override="id1-2-1-3-4-1-4">
                <text:number>-</text:number>
                <text:p text:style-name="handelingen_al">de motie-Vervuurt/Westerveld over het aantal ingediende, toegewezen en afgewezen meerzorgaanvragen per zorgkantoor monitoren (<text:a xlink:href="kst-34104-457" xlink:type="simple">34104</text:a>, nr. <text:a xlink:href="kst-34104-457" xlink:type="simple">4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Westerveld c.s. (34104, nr. 456) is in die zin gewijzigd (34104, nr. 458) en nader gewijzigd dat zij thans is ondertekend door de leden Westerveld, Dobbe, Vervuurt, Coenradie, Wendel en Tijmstra. </text:p>
            <text:p text:style-name="handelingen_al-groep_bottom"/>
          </text:section>
          <text:section text:name="al-groep_id1-2-1-5-2" text:style-name="handelingen_al-groep">
            <text:p text:style-name="handelingen_al">Zij krijgt nr. <text:a xlink:href="kst-34104-459" xlink:type="simple">459</text:a>, was nr. 458 (<text:a xlink:href="kst-34104-459" xlink:type="simple">3410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ervuurt/Westerveld (34104, nr. 457) is in die zin gewijzigd dat zij thans is ondertekend door de leden Vervuurt, Westerveld en Tijmstra. </text:p>
            <text:p text:style-name="handelingen_al-groep_bottom"/>
          </text:section>
          <text:section text:name="al-groep_id1-2-1-6-2" text:style-name="handelingen_al-groep">
            <text:p text:style-name="handelingen_al">Zij krijgt nr. <text:a xlink:href="kst-34104-460" xlink:type="simple">460</text:a>, was nr. 457 (<text:a xlink:href="kst-34104-460" xlink:type="simple">34104</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ijmstra (<text:a xlink:href="kst-34104-454" xlink:type="simple">34104</text:a>, nr. <text:a xlink:href="kst-34104-454" xlink:type="simple">45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Ten Hove (<text:a xlink:href="kst-34104-455" xlink:type="simple">34104</text:a>, nr. <text:a xlink:href="kst-34104-455" xlink:type="simple">45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de PvdD, Volt, DENK, de ChristenUnie,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nader gewijzigde motie-Westerveld c.s. (<text:a xlink:href="kst-34104-459" xlink:type="simple">34104</text:a>, nr. <text:a xlink:href="kst-34104-459" xlink:type="simple">459</text:a>, was nr. 456).</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nader gewijzigd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Vervuurt c.s. (<text:a xlink:href="kst-34104-460" xlink:type="simple">34104</text:a>, nr. <text:a xlink:href="kst-34104-460" xlink:type="simple">460</text:a>, was nr. 457).</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FVD en de PVV voor deze gewijzigde motie hebben gestemd en de leden van de fractie van BBB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20</meta:user-defined>
    <meta:user-defined meta:name="DC.title">Stemmingen moties Beleid rondom de toewijzing voor meer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454</meta:user-defined>
    <meta:user-defined meta:name="OVERHEIDop.behandeldDossier">34104;455</meta:user-defined>
    <meta:user-defined meta:name="OVERHEIDop.behandeldDossier">34104;456</meta:user-defined>
    <meta:user-defined meta:name="OVERHEIDop.behandeldDossier">34104;457</meta:user-defined>
    <meta:user-defined meta:name="OVERHEIDop.behandeldDossier">34104;459</meta:user-defined>
    <meta:user-defined meta:name="OVERHEIDop.behandeldDossier">34104;460</meta:user-defined>
    <meta:user-defined meta:name="OVERHEID.TaxonomieBeleidsagenda/OVERHEID.category">Zorg en gezondheid | Organisatie en beleid</meta:user-defined>
    <meta:user-defined meta:name="DCTERMS.W3CDTF/OVERHEIDop.datumVergadering">2025-12-16</meta:user-defined>
    <meta:user-defined meta:name="OVERHEIDop.handelingenItemNummer">20</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