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Raad Buitenlandse Zaken d.d. 20 november 2025</text:p>
        <text:section text:name="onderwerp_id1-2-1-3" text:style-name="onderwerp">
          <text:section text:name="al-groep_id1-2-1-3-1" text:style-name="handelingen_al-groep">
            <text:p text:style-name="handelingen_al">Stemming motie Raad Buitenlandse Zaken d.d. 20 nov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Buitenlandse Zaken d.d. 20 nov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bezien of er vanuit de bestaande budgetten voor noodhulp een aanvullende bijdrage gedaan kan worden om de mensen in Gaza te helpen tijdens de winter (<text:a xlink:href="kst-21501-02-3287" xlink:type="simple">21501-02</text:a>, nr. <text:a xlink:href="kst-21501-02-3287" xlink:type="simple">32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21501-02-3287" xlink:type="simple">21501-02</text:a>, nr. <text:a xlink:href="kst-21501-02-3287" xlink:type="simple">328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9</meta:user-defined>
    <meta:user-defined meta:name="DC.title">Stemming motie Raad Buitenlandse Zaken d.d. 20 nov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87</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6</meta:user-defined>
    <meta:user-defined meta:name="OVERHEIDop.handelingenItemNummer">19</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