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Bericht dat duizenden ondervoede kinderen dreigen te sterven in een belegerde stad in Sudan</text:p>
        <text:section text:name="onderwerp_id1-2-1-3" text:style-name="onderwerp">
          <text:section text:name="al-groep_id1-2-1-3-1" text:style-name="handelingen_al-groep">
            <text:p text:style-name="handelingen_al">Stemmingen moties Bericht dat duizenden ondervoede kinderen dreigen te sterven in een belegerde stad in Suda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richt dat duizenden ondervoede kinderen dreigen te sterven in een belegerde stad in Suda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 c.s. over geen wapenexportvergunningen aan de VAE zonder garantie dat wapens niet bij de RSF terechtkomen (<text:a xlink:href="kst-29237-239" xlink:type="simple">29237</text:a>, nr. <text:a xlink:href="kst-29237-239" xlink:type="simple">239</text:a>);</text:p>
              </text:list-item>
              <text:list-item text:style-override="id1-2-1-3-4-1-2">
                <text:number>-</text:number>
                <text:p text:style-name="handelingen_al">de motie-Dobbe c.s. over zich blijven inspannen voor een VN-wapenembargo voor heel Sudan (<text:a xlink:href="kst-29237-240" xlink:type="simple">29237</text:a>, nr. <text:a xlink:href="kst-29237-240" xlink:type="simple">240</text:a>);</text:p>
              </text:list-item>
              <text:list-item text:style-override="id1-2-1-3-4-1-3">
                <text:number>-</text:number>
                <text:p text:style-name="handelingen_al">de motie-Dobbe c.s. over een oplossing vinden voor de financieringsproblemen van Radio Dabanga (<text:a xlink:href="kst-29237-241" xlink:type="simple">29237</text:a>, nr. <text:a xlink:href="kst-29237-241" xlink:type="simple">241</text:a>);</text:p>
              </text:list-item>
              <text:list-item text:style-override="id1-2-1-3-4-1-4">
                <text:number>-</text:number>
                <text:p text:style-name="handelingen_al">de motie-Dobbe c.s. over voldoende bescherming en psychosociale hulp voor slachtoffers van seksueel geweld in Sudan (<text:a xlink:href="kst-29237-242" xlink:type="simple">29237</text:a>, nr. <text:a xlink:href="kst-29237-242" xlink:type="simple">242</text:a>);</text:p>
              </text:list-item>
              <text:list-item text:style-override="id1-2-1-3-4-1-5">
                <text:number>-</text:number>
                <text:p text:style-name="handelingen_al">de motie-Kröger/Dobbe over onderhandelingen met de VAE over een handelsakkoord opschorten zolang hun betrokkenheid bij het conflict in Sudan doorgaat (<text:a xlink:href="kst-29237-243" xlink:type="simple">29237</text:a>, nr. <text:a xlink:href="kst-29237-243" xlink:type="simple">243</text:a>);</text:p>
              </text:list-item>
              <text:list-item text:style-override="id1-2-1-3-4-1-6">
                <text:number>-</text:number>
                <text:p text:style-name="handelingen_al">de motie-Kröger c.s. over EU-sancties tegen ten minste dezelfde personen en entiteiten als op de lijsten van VS en VK (<text:a xlink:href="kst-29237-244" xlink:type="simple">29237</text:a>, nr. <text:a xlink:href="kst-29237-244" xlink:type="simple">244</text:a>);</text:p>
              </text:list-item>
              <text:list-item text:style-override="id1-2-1-3-4-1-7">
                <text:number>-</text:number>
                <text:p text:style-name="handelingen_al">de motie-Kröger c.s. over EU-sancties tegen personen en entiteiten betrokken bij de goudsmokkel uit Sudan (<text:a xlink:href="kst-29237-245" xlink:type="simple">29237</text:a>, nr. <text:a xlink:href="kst-29237-245" xlink:type="simple">245</text:a>);</text:p>
              </text:list-item>
              <text:list-item text:style-override="id1-2-1-3-4-1-8">
                <text:number>-</text:number>
                <text:p text:style-name="handelingen_al">de motie-Van der Werf c.s. over het uitbreiden van het wapenembargo naar geheel Sudan (<text:a xlink:href="kst-29237-246" xlink:type="simple">29237</text:a>, nr. <text:a xlink:href="kst-29237-246" xlink:type="simple">246</text:a>);</text:p>
              </text:list-item>
              <text:list-item text:style-override="id1-2-1-3-4-1-9">
                <text:number>-</text:number>
                <text:p text:style-name="handelingen_al">de motie-Van der Burg c.s. over in Europees verband de druk opvoeren op alle betrokken partijen bij het conflict (<text:a xlink:href="kst-29237-247" xlink:type="simple">29237</text:a>, nr. <text:a xlink:href="kst-29237-247" xlink:type="simple">247</text:a>);</text:p>
              </text:list-item>
              <text:list-item text:style-override="id1-2-1-3-4-1-10">
                <text:number>-</text:number>
                <text:p text:style-name="handelingen_al">de motie-Van Baarle/Dobbe over de sanctielijst uitbreiden met netwerken die de RSF ondersteunen (<text:a xlink:href="kst-29237-248" xlink:type="simple">29237</text:a>, nr. <text:a xlink:href="kst-29237-248" xlink:type="simple">248</text:a>);</text:p>
              </text:list-item>
              <text:list-item text:style-override="id1-2-1-3-4-1-11">
                <text:number>-</text:number>
                <text:p text:style-name="handelingen_al">de motie-Van Baarle/Dobbe over zich aansluiten bij de Amerikaanse sancties tegen een transnationaal netwerk dat strijders rekruteert voor de RSF (<text:a xlink:href="kst-29237-249" xlink:type="simple">29237</text:a>, nr. <text:a xlink:href="kst-29237-249" xlink:type="simple">249</text:a>);</text:p>
              </text:list-item>
              <text:list-item text:style-override="id1-2-1-3-4-1-12">
                <text:number>-</text:number>
                <text:p text:style-name="handelingen_al">de motie-Van Baarle/Dobbe over lokale families en organisaties die hulp verlenen aan ontheemden ondersteunen (<text:a xlink:href="kst-29237-250" xlink:type="simple">29237</text:a>, nr. <text:a xlink:href="kst-29237-250" xlink:type="simple">250</text:a>);</text:p>
              </text:list-item>
              <text:list-item text:style-override="id1-2-1-3-4-1-13">
                <text:number>-</text:number>
                <text:p text:style-name="handelingen_al">de motie-Van Baarle over de Europese Commissie verzoeken om de rol van de VAE in de oorlog in Sudan bespreekbaar maken (<text:a xlink:href="kst-29237-251" xlink:type="simple">29237</text:a>, nr. <text:a xlink:href="kst-29237-251" xlink:type="simple">251</text:a>);</text:p>
              </text:list-item>
              <text:list-item text:style-override="id1-2-1-3-4-1-14">
                <text:number>-</text:number>
                <text:p text:style-name="handelingen_al">de motie-Ceder/Kröger over beperkingen op hulp in kaart brengen en gerichte humanitaire diplomatieke actie ondernemen (<text:a xlink:href="kst-29237-252" xlink:type="simple">29237</text:a>, nr. <text:a xlink:href="kst-29237-252" xlink:type="simple">252</text:a>);</text:p>
              </text:list-item>
              <text:list-item text:style-override="id1-2-1-3-4-1-15">
                <text:number>-</text:number>
                <text:p text:style-name="handelingen_al">de motie-Ceder over de controle op mineralen en metalen afkomstig uit Sudan verstevigen (<text:a xlink:href="kst-29237-253" xlink:type="simple">29237</text:a>, nr. <text:a xlink:href="kst-29237-253" xlink:type="simple">253</text:a>);</text:p>
              </text:list-item>
              <text:list-item text:style-override="id1-2-1-3-4-1-16">
                <text:number>-</text:number>
                <text:p text:style-name="handelingen_al">de motie-Ceder over risico's in kaart brengen op basis van het "do no harm"-principe voor migratiepartnerschappen (<text:a xlink:href="kst-29237-254" xlink:type="simple">29237</text:a>, nr. <text:a xlink:href="kst-29237-254" xlink:type="simple">254</text:a>);</text:p>
              </text:list-item>
              <text:list-item text:style-override="id1-2-1-3-4-1-17">
                <text:number>-</text:number>
                <text:p text:style-name="handelingen_al">de motie-Teunissen/Dobbe over het faciliteren en promoten van Nederlandse handel met de VAE via overheidswebsites opschorten (<text:a xlink:href="kst-29237-255" xlink:type="simple">29237</text:a>, nr. <text:a xlink:href="kst-29237-255" xlink:type="simple">255</text:a>);</text:p>
              </text:list-item>
              <text:list-item text:style-override="id1-2-1-3-4-1-18">
                <text:number>-</text:number>
                <text:p text:style-name="handelingen_al">de motie-Teunissen c.s. over voorkomen dat in Nederland geproduceerde robotvoertuigen of onderdelen daarvan via de VAE in Sudan terechtkomen (<text:a xlink:href="kst-29237-256" xlink:type="simple">29237</text:a>, nr. <text:a xlink:href="kst-29237-256" xlink:type="simple">2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obbe c.s. (<text:a xlink:href="kst-29237-239" xlink:type="simple">29237</text:a>, nr. <text:a xlink:href="kst-29237-239" xlink:type="simple">23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Volt, DENK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obbe c.s. (<text:a xlink:href="kst-29237-240" xlink:type="simple">29237</text:a>, nr. <text:a xlink:href="kst-29237-240" xlink:type="simple">24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de PVV voor deze motie hebben gestemd en de leden van de fractie va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obbe c.s. (<text:a xlink:href="kst-29237-241" xlink:type="simple">29237</text:a>, nr. <text:a xlink:href="kst-29237-241" xlink:type="simple">24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c.s. (<text:a xlink:href="kst-29237-242" xlink:type="simple">29237</text:a>, nr. <text:a xlink:href="kst-29237-242" xlink:type="simple">24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röger/Dobbe (<text:a xlink:href="kst-29237-243" xlink:type="simple">29237</text:a>, nr. <text:a xlink:href="kst-29237-243" xlink:type="simple">24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Volt, DENK, de ChristenUnie, BBB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röger c.s. (<text:a xlink:href="kst-29237-244" xlink:type="simple">29237</text:a>, nr. <text:a xlink:href="kst-29237-244" xlink:type="simple">24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röger c.s. (<text:a xlink:href="kst-29237-245" xlink:type="simple">29237</text:a>, nr. <text:a xlink:href="kst-29237-245" xlink:type="simple">24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der Werf c.s. (<text:a xlink:href="kst-29237-246" xlink:type="simple">29237</text:a>, nr. <text:a xlink:href="kst-29237-246" xlink:type="simple">24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der Burg c.s. (<text:a xlink:href="kst-29237-247" xlink:type="simple">29237</text:a>, nr. <text:a xlink:href="kst-29237-247" xlink:type="simple">24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Baarle/Dobbe (<text:a xlink:href="kst-29237-248" xlink:type="simple">29237</text:a>, nr. <text:a xlink:href="kst-29237-248" xlink:type="simple">24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Baarle/Dobbe (<text:a xlink:href="kst-29237-249" xlink:type="simple">29237</text:a>, nr. <text:a xlink:href="kst-29237-249" xlink:type="simple">24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Baarle/Dobbe (<text:a xlink:href="kst-29237-250" xlink:type="simple">29237</text:a>, nr. <text:a xlink:href="kst-29237-250" xlink:type="simple">250</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Baarle (<text:a xlink:href="kst-29237-251" xlink:type="simple">29237</text:a>, nr. <text:a xlink:href="kst-29237-251" xlink:type="simple">251</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Volt, D66, DENK en de ChristenUnie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Ceder/Kröger (<text:a xlink:href="kst-29237-252" xlink:type="simple">29237</text:a>, nr. <text:a xlink:href="kst-29237-252" xlink:type="simple">252</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Ceder (<text:a xlink:href="kst-29237-253" xlink:type="simple">29237</text:a>, nr. <text:a xlink:href="kst-29237-253" xlink:type="simple">253</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de PVV voor deze motie hebben gestemd en de leden van de fractie van FVD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Ceder (<text:a xlink:href="kst-29237-254" xlink:type="simple">29237</text:a>, nr. <text:a xlink:href="kst-29237-254" xlink:type="simple">254</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JA21 voor deze motie hebben gestemd en de leden van de overige fracties ertegen, zodat zij is aangenomen.</text:p>
            <text:p text:style-name="handelingen_al-groep_bottom"/>
          </text:section>
          <text:p text:style-name="handelingen_tekst_bottom"/>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heer Verme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heer <text:span text:style-name="nadrukvet">Vermeer</text:span> (BBB):</text:p>
              <text:p text:style-name="handelingen_al">Onze fractie wordt geacht tegen de motie op stuk nr. 243 te hebben gestem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We noteren he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Teunissen/Dobbe (<text:a xlink:href="kst-29237-255" xlink:type="simple">29237</text:a>, nr. <text:a xlink:href="kst-29237-255" xlink:type="simple">255</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Volt, DENK en de PVV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Teunissen c.s. (<text:a xlink:href="kst-29237-256" xlink:type="simple">29237</text:a>, nr. <text:a xlink:href="kst-29237-256" xlink:type="simple">256</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Volt, D66, DENK, de ChristenUnie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18</meta:user-defined>
    <meta:user-defined meta:name="DC.title">Stemmingen moties Bericht dat duizenden ondervoede kinderen dreigen te sterven in een belegerde stad in Sud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37;239</meta:user-defined>
    <meta:user-defined meta:name="OVERHEIDop.behandeldDossier">29237;240</meta:user-defined>
    <meta:user-defined meta:name="OVERHEIDop.behandeldDossier">29237;241</meta:user-defined>
    <meta:user-defined meta:name="OVERHEIDop.behandeldDossier">29237;242</meta:user-defined>
    <meta:user-defined meta:name="OVERHEIDop.behandeldDossier">29237;243</meta:user-defined>
    <meta:user-defined meta:name="OVERHEIDop.behandeldDossier">29237;244</meta:user-defined>
    <meta:user-defined meta:name="OVERHEIDop.behandeldDossier">29237;245</meta:user-defined>
    <meta:user-defined meta:name="OVERHEIDop.behandeldDossier">29237;246</meta:user-defined>
    <meta:user-defined meta:name="OVERHEIDop.behandeldDossier">29237;247</meta:user-defined>
    <meta:user-defined meta:name="OVERHEIDop.behandeldDossier">29237;248</meta:user-defined>
    <meta:user-defined meta:name="OVERHEIDop.behandeldDossier">29237;249</meta:user-defined>
    <meta:user-defined meta:name="OVERHEIDop.behandeldDossier">29237;250</meta:user-defined>
    <meta:user-defined meta:name="OVERHEIDop.behandeldDossier">29237;251</meta:user-defined>
    <meta:user-defined meta:name="OVERHEIDop.behandeldDossier">29237;252</meta:user-defined>
    <meta:user-defined meta:name="OVERHEIDop.behandeldDossier">29237;253</meta:user-defined>
    <meta:user-defined meta:name="OVERHEIDop.behandeldDossier">29237;254</meta:user-defined>
    <meta:user-defined meta:name="OVERHEIDop.behandeldDossier">29237;255</meta:user-defined>
    <meta:user-defined meta:name="OVERHEIDop.behandeldDossier">29237;256</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5-12-16</meta:user-defined>
    <meta:user-defined meta:name="OVERHEIDop.handelingenItemNummer">18</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