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Toenemende spanningen in het Caribisch gebied en de gevolgen voor het Koninkrijk</text:p>
        <text:section text:name="onderwerp_id1-2-1-3" text:style-name="onderwerp">
          <text:section text:name="al-groep_id1-2-1-3-1" text:style-name="handelingen_al-groep">
            <text:p text:style-name="handelingen_al">Stemmingen moties Toenemende spanningen in het Caribisch gebied en de gevolgen voor het Koninkrij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oenemende spanningen in het Caribisch gebied en de gevolgen voor het Koninkrij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de Amerikaanse aanvallen op vermeende drugsboten veroordelen als schendingen van het internationaal recht (<text:a xlink:href="kst-29653-67" xlink:type="simple">29653</text:a>, nr. <text:a xlink:href="kst-29653-67" xlink:type="simple">67</text:a>);</text:p>
              </text:list-item>
              <text:list-item text:style-override="id1-2-1-3-4-1-2">
                <text:number>-</text:number>
                <text:p text:style-name="handelingen_al">de motie-Piri c.s. over geen steun geven aan militaire acties tegen Venezuela of de voorbereiding daarvan zonder volkenrechtelijk mandaat (<text:a xlink:href="kst-29653-68" xlink:type="simple">29653</text:a>, nr. <text:a xlink:href="kst-29653-68" xlink:type="simple">68</text:a>);</text:p>
              </text:list-item>
              <text:list-item text:style-override="id1-2-1-3-4-1-3">
                <text:number>-</text:number>
                <text:p text:style-name="handelingen_al">de motie-Ceder/Bamenga over verkennen hoe relevante vertrouwelijke informatie over dreigingen kan worden gedeeld met parlementariërs van de CAS-landen (<text:a xlink:href="kst-29653-69" xlink:type="simple">29653</text:a>, nr. <text:a xlink:href="kst-29653-69" xlink:type="simple">69</text:a>);</text:p>
              </text:list-item>
              <text:list-item text:style-override="id1-2-1-3-4-1-4">
                <text:number>-</text:number>
                <text:p text:style-name="handelingen_al">de motie-Ceder/Vermeer over het versneld uitvoeren van de motie-Ceder om Bonaire te ondersteunen bij het verhogen van de lokale voedselproductie (<text:a xlink:href="kst-29653-70" xlink:type="simple">29653</text:a>, nr. <text:a xlink:href="kst-29653-70" xlink:type="simple">70</text:a>);</text:p>
              </text:list-item>
              <text:list-item text:style-override="id1-2-1-3-4-1-5">
                <text:number>-</text:number>
                <text:p text:style-name="handelingen_al">de motie-Ceder/Bamenga over de weerbaarheidscampagne ook in Caribisch Nederland toepassen (<text:a xlink:href="kst-29653-71" xlink:type="simple">29653</text:a>, nr. <text:a xlink:href="kst-29653-71" xlink:type="simple">71</text:a>);</text:p>
              </text:list-item>
              <text:list-item text:style-override="id1-2-1-3-4-1-6">
                <text:number>-</text:number>
                <text:p text:style-name="handelingen_al">de motie-Van Baarle over geen informatie uitwisselen met de VS die aangewend zou kunnen worden voor aanvallen die de VS uitvoeren in de Caraïbische Zee (<text:a xlink:href="kst-29653-72" xlink:type="simple">29653</text:a>, nr. <text:a xlink:href="kst-29653-72" xlink:type="simple">72</text:a>);</text:p>
              </text:list-item>
              <text:list-item text:style-override="id1-2-1-3-4-1-7">
                <text:number>-</text:number>
                <text:p text:style-name="handelingen_al">de motie-Van Baarle over bevordering van overleg en het opstellen van toereikende ondersteuningsplannen in crisistijd (<text:a xlink:href="kst-29653-73" xlink:type="simple">29653</text:a>, nr. <text:a xlink:href="kst-29653-73" xlink:type="simple">73</text:a>);</text:p>
              </text:list-item>
              <text:list-item text:style-override="id1-2-1-3-4-1-8">
                <text:number>-</text:number>
                <text:p text:style-name="handelingen_al">de motie-Van der Burg c.s. over in nauwe dialoog met de VS blijven over de situatie in het Caribisch gebied (<text:a xlink:href="kst-29653-74" xlink:type="simple">29653</text:a>, nr. <text:a xlink:href="kst-29653-74" xlink:type="simple">74</text:a>);</text:p>
              </text:list-item>
              <text:list-item text:style-override="id1-2-1-3-4-1-9">
                <text:number>-</text:number>
                <text:p text:style-name="handelingen_al">de motie-Hoogeveen over inzicht verschaffen in de strategische voorraden van het Caribische deel van het Koninkrijk (<text:a xlink:href="kst-29653-75" xlink:type="simple">29653</text:a>, nr. <text:a xlink:href="kst-29653-75" xlink:type="simple">75</text:a>);</text:p>
              </text:list-item>
              <text:list-item text:style-override="id1-2-1-3-4-1-10">
                <text:number>-</text:number>
                <text:p text:style-name="handelingen_al">de motie-Bamenga c.s. over een eventuele bijdrage aan de ontwikkeling en verspreiding van een boekje over noodsituaties (<text:a xlink:href="kst-29653-76" xlink:type="simple">29653</text:a>, nr. <text:a xlink:href="kst-29653-76" xlink:type="simple">76</text:a>);</text:p>
              </text:list-item>
              <text:list-item text:style-override="id1-2-1-3-4-1-11">
                <text:number>-</text:number>
                <text:p text:style-name="handelingen_al">de motie-Bamenga c.s. over expliciet herbevestigen dat het Caribische deel van het Koninkrijk altijd kan rekenen op militaire steun (<text:a xlink:href="kst-29653-77" xlink:type="simple">29653</text:a>, nr. <text:a xlink:href="kst-29653-77" xlink:type="simple">77</text:a>);</text:p>
              </text:list-item>
              <text:list-item text:style-override="id1-2-1-3-4-1-12">
                <text:number>-</text:number>
                <text:p text:style-name="handelingen_al">de motie-Bamenga c.s. over zorgen over mensenrechtenschendingen actief overbrengen aan de Amerikaanse regering (<text:a xlink:href="kst-29653-78" xlink:type="simple">29653</text:a>, nr. <text:a xlink:href="kst-29653-78" xlink:type="simple">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text:a xlink:href="kst-29653-72" xlink:type="simple">29653</text:a>, nr. <text:a xlink:href="kst-29653-72" xlink:type="simple">7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mensenrechtenorganisaties en de Hoge Commissaris voor de Mensenrechten van de VN de rechtvaardiging onder het internationaal recht van de aanvallen die de VS uitvoeren op boten in de Caraïbische Zee betwisten;</text:p>
              <text:p text:style-name="handelingen_al-groep_bottom"/>
            </text:section>
            <text:section text:name="al-groep_id1-2-1-5-2-5" text:style-name="handelingen_al-groep">
              <text:p text:style-name="handelingen_al">verzoekt de regering om op geen enkele manier specifieke inlichtingen uit te wisselen met de Verenigde Staten die aangewend zouden kunnen worden voor de aanvallen die de VS op dit moment uitvoeren in de Caraïbische Zee en niet toe te staan dat vanaf het grondgebied van het Koninkrijk direct of indirect geopereerd wordt ter ondersteuning van deze aanvall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53-79" xlink:type="simple">79</text:a>, was nr. 72 (<text:a xlink:href="kst-29653-79" xlink:type="simple">2965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Ceder/Bamenga (29653, nr. 69) is in die zin gewijzigd dat zij thans is ondertekend door het lid Ceder. </text:p>
            <text:p text:style-name="handelingen_al-groep_bottom"/>
          </text:section>
          <text:section text:name="al-groep_id1-2-1-6-2" text:style-name="handelingen_al-groep">
            <text:p text:style-name="handelingen_al">Zij krijgt nr. <text:a xlink:href="kst-29653-80" xlink:type="simple">80</text:a>, was nr. 69 (<text:a xlink:href="kst-29653-80" xlink:type="simple">2965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Op verzoek van de heer Ceder stel ik voor zijn gewijzigde motie (29653, nr. 80, was nr. 69)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iri c.s. (<text:a xlink:href="kst-29653-67" xlink:type="simple">29653</text:a>, nr. <text:a xlink:href="kst-29653-67" xlink:type="simple">6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66 en DENK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ri c.s. (<text:a xlink:href="kst-29653-68" xlink:type="simple">29653</text:a>, nr. <text:a xlink:href="kst-29653-68" xlink:type="simple">6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Ceder/Vermeer (<text:a xlink:href="kst-29653-70" xlink:type="simple">29653</text:a>, nr. <text:a xlink:href="kst-29653-70" xlink:type="simple">7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Volt, D66, DENK, het CDA, de VVD, de SGP, de ChristenUnie, BBB en FVD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eder/Bamenga (<text:a xlink:href="kst-29653-71" xlink:type="simple">29653</text:a>, nr. <text:a xlink:href="kst-29653-71" xlink:type="simple">7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50PLUS, de PvdD, Volt, D66, DENK, het CDA,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Van Baarle (<text:a xlink:href="kst-29653-79" xlink:type="simple">29653</text:a>, nr. <text:a xlink:href="kst-29653-79" xlink:type="simple">79</text:a>, was nr. 72).</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en BBB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Baarle (<text:a xlink:href="kst-29653-73" xlink:type="simple">29653</text:a>, nr. <text:a xlink:href="kst-29653-73" xlink:type="simple">7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der Burg c.s. (<text:a xlink:href="kst-29653-74" xlink:type="simple">29653</text:a>, nr. <text:a xlink:href="kst-29653-74" xlink:type="simple">7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Volt, D66,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Hoogeveen (<text:a xlink:href="kst-29653-75" xlink:type="simple">29653</text:a>, nr. <text:a xlink:href="kst-29653-75" xlink:type="simple">7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amenga c.s. (<text:a xlink:href="kst-29653-76" xlink:type="simple">29653</text:a>, nr. <text:a xlink:href="kst-29653-76" xlink:type="simple">7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50PLUS, de PvdD, Volt, D66, DENK, het CDA, de VVD, de SGP, de ChristenUnie en BBB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amenga c.s. (<text:a xlink:href="kst-29653-77" xlink:type="simple">29653</text:a>, nr. <text:a xlink:href="kst-29653-77" xlink:type="simple">7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Bamenga c.s. (<text:a xlink:href="kst-29653-78" xlink:type="simple">29653</text:a>, nr. <text:a xlink:href="kst-29653-78" xlink:type="simple">7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Volt, D66, DENK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7</meta:user-defined>
    <meta:user-defined meta:name="DC.title">Stemmingen moties Toenemende spanningen in het Caribisch gebied en de gevolgen voor het Koninkr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3;67</meta:user-defined>
    <meta:user-defined meta:name="OVERHEIDop.behandeldDossier">29653;68</meta:user-defined>
    <meta:user-defined meta:name="OVERHEIDop.behandeldDossier">29653;69</meta:user-defined>
    <meta:user-defined meta:name="OVERHEIDop.behandeldDossier">29653;70</meta:user-defined>
    <meta:user-defined meta:name="OVERHEIDop.behandeldDossier">29653;71</meta:user-defined>
    <meta:user-defined meta:name="OVERHEIDop.behandeldDossier">29653;72</meta:user-defined>
    <meta:user-defined meta:name="OVERHEIDop.behandeldDossier">29653;73</meta:user-defined>
    <meta:user-defined meta:name="OVERHEIDop.behandeldDossier">29653;74</meta:user-defined>
    <meta:user-defined meta:name="OVERHEIDop.behandeldDossier">29653;75</meta:user-defined>
    <meta:user-defined meta:name="OVERHEIDop.behandeldDossier">29653;76</meta:user-defined>
    <meta:user-defined meta:name="OVERHEIDop.behandeldDossier">29653;77</meta:user-defined>
    <meta:user-defined meta:name="OVERHEIDop.behandeldDossier">29653;78</meta:user-defined>
    <meta:user-defined meta:name="OVERHEIDop.behandeldDossier">29653;79</meta:user-defined>
    <meta:user-defined meta:name="OVERHEIDop.behandeldDossier">29653;80</meta:user-defined>
    <meta:user-defined meta:name="OVERHEIDop.behandeldDossier">29653;80</meta:user-defined>
    <meta:user-defined meta:name="OVERHEID.TaxonomieBeleidsagenda/OVERHEID.category">Bestuur | De Nederlandse Antillen en Aruba</meta:user-defined>
    <meta:user-defined meta:name="OVERHEID.TaxonomieBeleidsagenda/OVERHEID.category">Internationaal | Organisatie en beleid</meta:user-defined>
    <meta:user-defined meta:name="DCTERMS.W3CDTF/OVERHEIDop.datumVergadering">2025-12-16</meta:user-defined>
    <meta:user-defined meta:name="OVERHEIDop.handelingenItemNummer">17</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