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motie Pleiten en beïnvloeden op nationaal niveau als instrument voor samenwerking met maatschappelijke organisaties</text:p>
        <text:section text:name="onderwerp_id1-2-1-3" text:style-name="onderwerp">
          <text:section text:name="al-groep_id1-2-1-3-1" text:style-name="handelingen_al-groep">
            <text:p text:style-name="handelingen_al">Stemming motie Pleiten en beïnvloeden op nationaal niveau als instrument voor samenwerking met maatschappelijke organisaties</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over het uitvoeren van de motie-Hirsch c.s. over het pleiten en beïnvloeden op nationaal niveau als instrument voor samenwerking met maatschappelijke organisati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c.s. over dialoog en informatiedeling met politici en andere beleidsmakers niet uitsluiten als subsidiabele activiteit (<text:a xlink:href="kst-36180-183" xlink:type="simple">36180</text:a>, nr. <text:a xlink:href="kst-36180-183" xlink:type="simple">1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der Plas voor een stemverklaring.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 voorzitter. Dit is een stemverklaring over de motie-Kröger op stuk nr. 183. Vandaag stemt de Kamer over het subsidiëren van ngo's met het expliciete doel om politieke besluitvorming in Nederland te beïnvloeden. BBB benadrukt dat dit experiment niet nieuw is. Het is eerder uitgevoerd in Brussel en de institutionele schade is nog niet te overzien. Wat begon als subsidies voor ngo's, groeide uit tot subsidies voor gelijkgezinde ngo's en zelfs nog erger, want vooral met de Europese Commissie bevriende ngo's, geselecteerd op hun invloed, kregen subsidies.</text:p>
              <text:p text:style-name="handelingen_al-groep_bottom"/>
            </text:section>
            <text:section text:name="al-groep_id1-2-1-6-2-2" text:style-name="handelingen_al-groep">
              <text:p text:style-name="handelingen_al">Voorzitter. Dit staat haaks op het uitgangspunt van de democratie, namelijk dat volksvertegenwoordigers het volk vertegenwoordigen en niet de belangenorganisaties. BBB vreest dat akkoord gaan met deze motie een herhaling op nationaal niveau kan gaan betekenen van wat in Brussel is gebeurd. Daarom stemt BBB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der Pla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röger c.s. (<text:a xlink:href="kst-36180-183" xlink:type="simple">36180</text:a>, nr. <text:a xlink:href="kst-36180-183" xlink:type="simple">18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50PLUS, de PvdD, Volt, D66, DENK, het CDA en de ChristenUnie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16</meta:user-defined>
    <meta:user-defined meta:name="DC.title">Stemming motie Pleiten en beïnvloeden op nationaal niveau als instrument voor samenwerking met maatschappelijk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183</meta:user-defined>
    <meta:user-defined meta:name="OVERHEID.TaxonomieBeleidsagenda/OVERHEID.category">Bestuur | Organisatie en beleid</meta:user-defined>
    <meta:user-defined meta:name="OVERHEID.TaxonomieBeleidsagenda/OVERHEID.category">Internationaal | Ontwikkelingssamenwerking</meta:user-defined>
    <meta:user-defined meta:name="DCTERMS.W3CDTF/OVERHEIDop.datumVergadering">2025-12-16</meta:user-defined>
    <meta:user-defined meta:name="OVERHEIDop.handelingenItemNummer">16</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