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Luchtvaart</text:p>
        <text:section text:name="onderwerp_id1-2-1-3" text:style-name="onderwerp">
          <text:section text:name="al-groep_id1-2-1-3-1" text:style-name="handelingen_al-groep">
            <text:p text:style-name="handelingen_al">Stemmingen moties Luchtvaart</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Luchtvaart</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röger c.s. over geen besluiten nemen over het openen van Lelystad Airport voor de commerciële luchtvaart (<text:a xlink:href="kst-31936-1252" xlink:type="simple">31936</text:a>, nr. <text:a xlink:href="kst-31936-1252" xlink:type="simple">1252</text:a>);</text:p>
              </text:list-item>
              <text:list-item text:style-override="id1-2-1-3-4-1-2">
                <text:number>-</text:number>
                <text:p text:style-name="handelingen_al">de motie-Ellian over gelijktijdig besluiten over de openstelling van Lelystad Airport voor groothandelsverkeer en voor stationering van F-35-jachtvliegtuigen (<text:a xlink:href="kst-31936-1253" xlink:type="simple">31936</text:a>, nr. <text:a xlink:href="kst-31936-1253" xlink:type="simple">1253</text:a>);</text:p>
              </text:list-item>
              <text:list-item text:style-override="id1-2-1-3-4-1-3">
                <text:number>-</text:number>
                <text:p text:style-name="handelingen_al">de motie-Moinat over onverkort vasthouden aan het openstellen van Lelystad Airport voor burgerluchtvaart (<text:a xlink:href="kst-31936-1254" xlink:type="simple">31936</text:a>, nr. <text:a xlink:href="kst-31936-1254" xlink:type="simple">1254</text:a>);</text:p>
              </text:list-item>
              <text:list-item text:style-override="id1-2-1-3-4-1-4">
                <text:number>-</text:number>
                <text:p text:style-name="handelingen_al">de motie-Goudzwaard over het gezamenlijk nemen van de besluiten over het Nationaal Programma Ruimte voor Defensie en de mogelijke opening van Lelystad Airport (<text:a xlink:href="kst-31936-1255" xlink:type="simple">31936</text:a>, nr. <text:a xlink:href="kst-31936-1255" xlink:type="simple">125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dec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röger c.s. (<text:a xlink:href="kst-31936-1252" xlink:type="simple">31936</text:a>, nr. <text:a xlink:href="kst-31936-1252" xlink:type="simple">1252</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50PLUS, de PvdD, Volt, D66, het CDA, de ChristenUnie en BBB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Ellian (<text:a xlink:href="kst-31936-1253" xlink:type="simple">31936</text:a>, nr. <text:a xlink:href="kst-31936-1253" xlink:type="simple">1253</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VVD, de SGP, JA21, FVD en de PVV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Moinat (<text:a xlink:href="kst-31936-1254" xlink:type="simple">31936</text:a>, nr. <text:a xlink:href="kst-31936-1254" xlink:type="simple">1254</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NK, de VVD, JA21, FVD en de PVV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Goudzwaard (<text:a xlink:href="kst-31936-1255" xlink:type="simple">31936</text:a>, nr. <text:a xlink:href="kst-31936-1255" xlink:type="simple">1255</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VVD, de SGP, JA21, FVD en de PVV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6-15</meta:user-defined>
    <meta:user-defined meta:name="DC.title">Stemmingen moties Luchtv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2-10</meta:user-defined>
    <meta:user-defined meta:name="DCTERMS.W3CDTF/DCTERMS.issued">2025-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1252</meta:user-defined>
    <meta:user-defined meta:name="OVERHEIDop.behandeldDossier">31936;1253</meta:user-defined>
    <meta:user-defined meta:name="OVERHEIDop.behandeldDossier">31936;1254</meta:user-defined>
    <meta:user-defined meta:name="OVERHEIDop.behandeldDossier">31936;1255</meta:user-defined>
    <meta:user-defined meta:name="OVERHEID.TaxonomieBeleidsagenda/OVERHEID.category">Verkeer | Luchtvaart</meta:user-defined>
    <meta:user-defined meta:name="DCTERMS.W3CDTF/OVERHEIDop.datumVergadering">2025-12-16</meta:user-defined>
    <meta:user-defined meta:name="OVERHEIDop.handelingenItemNummer">15</meta:user-defined>
    <meta:user-defined meta:name="OVERHEIDop.publicationIssue">26</meta:user-defined>
    <meta:user-defined meta:name="OVERHEIDop.publicationName">Handelingen</meta:user-defined>
    <meta:user-defined meta:name="OVERHEIDop.vergaderjaar">2025-2026</meta:user-defined>
    <meta:user-defined meta:name="OVERHEIDop.versieInformatie"/>
  </office:meta>
</office:document-meta>
</file>