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Maritiem</text:p>
        <text:section text:name="onderwerp_id1-2-1-3" text:style-name="onderwerp">
          <text:section text:name="al-groep_id1-2-1-3-1" text:style-name="handelingen_al-groep">
            <text:p text:style-name="handelingen_al">Stemmingen moties Maritiem</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over tankers met vuile tanks verbieden om havens te verlaten (<text:a xlink:href="kst-31409-490" xlink:type="simple">31409</text:a>, nr. <text:a xlink:href="kst-31409-490" xlink:type="simple">490</text:a>);</text:p>
              </text:list-item>
              <text:list-item text:style-override="id1-2-1-3-4-1-2">
                <text:number>-</text:number>
                <text:p text:style-name="handelingen_al">de motie-Kröger over een verbod op het lozen van scrubberwater in de Nederlandse territoriale wateren (<text:a xlink:href="kst-31409-491" xlink:type="simple">31409</text:a>, nr. <text:a xlink:href="kst-31409-491" xlink:type="simple">491</text:a>);</text:p>
              </text:list-item>
              <text:list-item text:style-override="id1-2-1-3-4-1-3">
                <text:number>-</text:number>
                <text:p text:style-name="handelingen_al">de motie-Van der Plas over een algeheel verbod op zonne-atollen in de Nederlandse Noordzee (<text:a xlink:href="kst-31409-492" xlink:type="simple">31409</text:a>, nr. <text:a xlink:href="kst-31409-492" xlink:type="simple">4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öger (<text:a xlink:href="kst-31409-490" xlink:type="simple">31409</text:a>, nr. <text:a xlink:href="kst-31409-490" xlink:type="simple">49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50PLUS, de PvdD, Volt, D66, DENK en de ChristenUnie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röger (<text:a xlink:href="kst-31409-491" xlink:type="simple">31409</text:a>, nr. <text:a xlink:href="kst-31409-491" xlink:type="simple">49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50PLUS, de PvdD, Volt, D66, DENK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31409-492" xlink:type="simple">31409</text:a>, nr. <text:a xlink:href="kst-31409-492" xlink:type="simple">49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JA21, BBB,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4</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490</meta:user-defined>
    <meta:user-defined meta:name="OVERHEIDop.behandeldDossier">31409;491</meta:user-defined>
    <meta:user-defined meta:name="OVERHEIDop.behandeldDossier">31409;492</meta:user-defined>
    <meta:user-defined meta:name="OVERHEID.TaxonomieBeleidsagenda/OVERHEID.category">Ruimte en infrastructuur | Organisatie en beleid</meta:user-defined>
    <meta:user-defined meta:name="OVERHEID.TaxonomieBeleidsagenda/OVERHEID.category">Verkeer | Water</meta:user-defined>
    <meta:user-defined meta:name="DCTERMS.W3CDTF/OVERHEIDop.datumVergadering">2025-12-16</meta:user-defined>
    <meta:user-defined meta:name="OVERHEIDop.handelingenItemNummer">14</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