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ater</text:p>
        <text:section text:name="onderwerp_id1-2-1-3" text:style-name="onderwerp">
          <text:section text:name="al-groep_id1-2-1-3-1" text:style-name="handelingen_al-groep">
            <text:p text:style-name="handelingen_al">Stemmingen moties Wat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in gesprek gaan met de provincie Zeeland over de kwetsbaarheid van infrastructuur (<text:a xlink:href="kst-27625-722" xlink:type="simple">27625</text:a>, nr. <text:a xlink:href="kst-27625-722" xlink:type="simple">722</text:a>);</text:p>
              </text:list-item>
              <text:list-item text:style-override="id1-2-1-3-4-1-2">
                <text:number>-</text:number>
                <text:p text:style-name="handelingen_al">de motie-Van der Plas over in overleg treden over de mogelijkheden tot het verzoeten van het Grevelingenmeer (<text:a xlink:href="kst-27625-723" xlink:type="simple">27625</text:a>, nr. <text:a xlink:href="kst-27625-723" xlink:type="simple">723</text:a>);</text:p>
              </text:list-item>
              <text:list-item text:style-override="id1-2-1-3-4-1-3">
                <text:number>-</text:number>
                <text:p text:style-name="handelingen_al">de motie-Vellinga-Beemsterboer over een impactassessment met bijbehorende consultatie in verband met de herziening van de Kaderrichtlijn Water (<text:a xlink:href="kst-27625-724" xlink:type="simple">27625</text:a>, nr. <text:a xlink:href="kst-27625-724" xlink:type="simple">724</text:a>);</text:p>
              </text:list-item>
              <text:list-item text:style-override="id1-2-1-3-4-1-4">
                <text:number>-</text:number>
                <text:p text:style-name="handelingen_al">de motie-Grinwis/Schutz over besluitvorming en budget betreffende vernieuwing van het spui- en gemaalcomplex in IJmuiden (<text:a xlink:href="kst-27625-725" xlink:type="simple">27625</text:a>, nr. <text:a xlink:href="kst-27625-725" xlink:type="simple">725</text:a>);</text:p>
              </text:list-item>
              <text:list-item text:style-override="id1-2-1-3-4-1-5">
                <text:number>-</text:number>
                <text:p text:style-name="handelingen_al">de motie-Heutink over in Brussel pleiten voor het niet langer hanteren van "one out, all out" als afrekenmethode (<text:a xlink:href="kst-27625-726" xlink:type="simple">27625</text:a>, nr. <text:a xlink:href="kst-27625-726" xlink:type="simple">726</text:a>);</text:p>
              </text:list-item>
              <text:list-item text:style-override="id1-2-1-3-4-1-6">
                <text:number>-</text:number>
                <text:p text:style-name="handelingen_al">de motie-Kostić over een natuurvriendelijke inrichting van oevers als belangrijkste uitgangspunt bij de verdere aanpak van de Amerikaanse rivierkreeft (<text:a xlink:href="kst-27625-727" xlink:type="simple">27625</text:a>, nr. <text:a xlink:href="kst-27625-727" xlink:type="simple">727</text:a>);</text:p>
              </text:list-item>
              <text:list-item text:style-override="id1-2-1-3-4-1-7">
                <text:number>-</text:number>
                <text:p text:style-name="handelingen_al">de motie-Beckerman over een plan van aanpak om de berg staalslakken in Spijk af te voeren (<text:a xlink:href="kst-27625-728" xlink:type="simple">27625</text:a>, nr. <text:a xlink:href="kst-27625-728" xlink:type="simple">7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der Plas stel ik voor haar motie (27625, nr. 72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ostić (<text:a xlink:href="kst-27625-727" xlink:type="simple">27625</text:a>, nr. <text:a xlink:href="kst-27625-727" xlink:type="simple">72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en proef om oevers natuurvriendelijk in te richten in Leiden heeft geleid tot zeventien keer minder Amerikaanse rivierkreeften in de sloot en dat hierdoor de onderwaternatuur en de waterkwaliteit zich heeft kunnen herstellen;</text:p>
              <text:p text:style-name="handelingen_al-groep_bottom"/>
            </text:section>
            <text:section text:name="al-groep_id1-2-1-6-2-5" text:style-name="handelingen_al-groep">
              <text:p text:style-name="handelingen_al">constaterende dat waterschappen worstelen met de aanpak van de Amerikaanse rivierkreeft;</text:p>
              <text:p text:style-name="handelingen_al-groep_bottom"/>
            </text:section>
            <text:section text:name="al-groep_id1-2-1-6-2-6" text:style-name="handelingen_al-groep">
              <text:p text:style-name="handelingen_al">constaterende dat natuurvriendelijke oevers effectief zijn en veel positieve bijeffecten hebben zoals verbetering van de waterkwaliteit, herstel van de biodiversiteit en een mooi uitziende leefomgeving, waardoor de overheid meer waarde krijgt voor haar geld;</text:p>
              <text:p text:style-name="handelingen_al-groep_bottom"/>
            </text:section>
            <text:section text:name="al-groep_id1-2-1-6-2-7" text:style-name="handelingen_al-groep">
              <text:p text:style-name="handelingen_al">verzoekt de regering in de brief over de aanpak van Amerikaanse rivierkreeften, die de minister van IenW in het eerste kwartaal van 2026 naar de Kamer zal sturen, de veelbelovende positieve resultaten over de inzet van natuurvriendelijke oevers en natuurvriendelijk onderhoud expliciet mee te nemen in de verdere aanpak van de Amerikaanse rivierkreeft en te reflecteren op hoe recente wetenschappelijke inzichten hierover gebruikt gaan worden om het beleid effectiever te ma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7625-730" xlink:type="simple">730</text:a>, was nr. 727 (<text:a xlink:href="kst-27625-730" xlink:type="simple">2762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7625-722" xlink:type="simple">27625</text:a>, nr. <text:a xlink:href="kst-27625-722" xlink:type="simple">7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50PLUS, Volt, D66, DENK, het CDA, de VVD, de SGP, de ChristenUnie, JA21, BBB, FVD en de PVV voor deze motie hebben gestemd en de leden van de fractie van de Pvd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ellinga-Beemsterboer (<text:a xlink:href="kst-27625-724" xlink:type="simple">27625</text:a>, nr. <text:a xlink:href="kst-27625-724" xlink:type="simple">72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Schutz (<text:a xlink:href="kst-27625-725" xlink:type="simple">27625</text:a>, nr. <text:a xlink:href="kst-27625-725" xlink:type="simple">72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eutink (<text:a xlink:href="kst-27625-726" xlink:type="simple">27625</text:a>, nr. <text:a xlink:href="kst-27625-726" xlink:type="simple">72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de ChristenUnie, JA21, BBB,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Kostić (<text:a xlink:href="kst-27625-730" xlink:type="simple">27625</text:a>, nr. <text:a xlink:href="kst-27625-730" xlink:type="simple">730</text:a>, was nr. 72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de PVV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man (<text:a xlink:href="kst-27625-728" xlink:type="simple">27625</text:a>, nr. <text:a xlink:href="kst-27625-728" xlink:type="simple">72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50PLUS, de PvdD, Volt, D66, DENK, BBB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3</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722</meta:user-defined>
    <meta:user-defined meta:name="OVERHEIDop.behandeldDossier">27625;723</meta:user-defined>
    <meta:user-defined meta:name="OVERHEIDop.behandeldDossier">27625;724</meta:user-defined>
    <meta:user-defined meta:name="OVERHEIDop.behandeldDossier">27625;725</meta:user-defined>
    <meta:user-defined meta:name="OVERHEIDop.behandeldDossier">27625;726</meta:user-defined>
    <meta:user-defined meta:name="OVERHEIDop.behandeldDossier">27625;727</meta:user-defined>
    <meta:user-defined meta:name="OVERHEIDop.behandeldDossier">27625;728</meta:user-defined>
    <meta:user-defined meta:name="OVERHEIDop.behandeldDossier">27625;723</meta:user-defined>
    <meta:user-defined meta:name="OVERHEIDop.behandeldDossier">27625;730</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5-12-16</meta:user-defined>
    <meta:user-defined meta:name="OVERHEIDop.handelingenItemNummer">13</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