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Koning 2026</text:p>
        <text:section text:name="onderwerp_id1-2-1-3" text:style-name="onderwerp">
          <text:section text:name="al-groep_id1-2-1-3-1" text:style-name="handelingen_al-groep">
            <text:p text:style-name="handelingen_al">Stemmingen moties Begroting Koning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de Koning (I) voor het jaar 2026 (36800-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omet over uitkeringsgerechtigde leden van het Koninklijk Huis dezelfde belastingen laten betalen als alle andere Nederlanders (<text:a xlink:href="kst-36800-I-8" xlink:type="simple">36800-I</text:a>, nr. <text:a xlink:href="kst-36800-I-8" xlink:type="simple">8</text:a>);</text:p>
              </text:list-item>
              <text:list-item text:style-override="id1-2-1-3-4-1-2">
                <text:number>-</text:number>
                <text:p text:style-name="handelingen_al">de motie-Flach c.s. over het Presidium vragen om de Koning verantwoordelijk te maken voor het aanwijzen van personen om een opdracht uit te voeren tijdens de kabinetsformatie (<text:a xlink:href="kst-36800-I-9" xlink:type="simple">36800-I</text:a>, nr. <text:a xlink:href="kst-36800-I-9" xlink:type="simple">9</text:a>);</text:p>
              </text:list-item>
              <text:list-item text:style-override="id1-2-1-3-4-1-3">
                <text:number>-</text:number>
                <text:p text:style-name="handelingen_al">de motie-Beckerman over een transparantieverplichting over het vermogen van het Koninklijk Huis (<text:a xlink:href="kst-36800-I-10" xlink:type="simple">36800-I</text:a>, nr. <text:a xlink:href="kst-36800-I-10" xlink:type="simple">10</text:a>);</text:p>
              </text:list-item>
              <text:list-item text:style-override="id1-2-1-3-4-1-4">
                <text:number>-</text:number>
                <text:p text:style-name="handelingen_al">de motie-Beckerman over de loonontwikkeling van de A-component van de uitkering van de Koning voortaan baseren op die van de cao-lonen (<text:a xlink:href="kst-36800-I-11" xlink:type="simple">36800-I</text:a>, nr. <text:a xlink:href="kst-36800-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llereerst geef ik het woord aan de heer Eerdmans voor een stemverklar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Voorzitter, dank je wel. Ik heb een stemverklaring bij de motie-Flach over het terugbrengen van de Koning in het formatieproces. We hebben hier een mooie discussie over gehad in deze zaal, bij de begroting van Algemene Zaken. Wij zien een voordeel in de rust en het gezag van de Koning bij het vlottrekken van de formatie. Er is de afgelopen jaren heel veel, te veel, gedoe geweest rondom diverse verkenners en informateurs. Wel zijn er vragen bij onze fractie over de precieze rol die de Koning dan zou gaan vervullen. We moeten er, denk ik, ook voor waken en oppassen dat de Koning geen onderdeel wordt van beschadiging vanwege het proces. Wij zullen deze kanttekeningen meenemen in het Presidium. Daarom zal JA21 voor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romet (<text:a xlink:href="kst-36800-I-8" xlink:type="simple">36800-I</text:a>, nr. <text:a xlink:href="kst-36800-I-8" xlink:type="simple">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66, DENK,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Flach c.s. (<text:a xlink:href="kst-36800-I-9" xlink:type="simple">36800-I</text:a>, nr. <text:a xlink:href="kst-36800-I-9" xlink:type="simple">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het CDA, de VVD, de SGP, de ChristenUnie, JA21 en BBB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 (<text:a xlink:href="kst-36800-I-10" xlink:type="simple">36800-I</text:a>, nr. <text:a xlink:href="kst-36800-I-10" xlink:type="simple">1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66, DENK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eckerman (<text:a xlink:href="kst-36800-I-11" xlink:type="simple">36800-I</text:a>, nr. <text:a xlink:href="kst-36800-I-11" xlink:type="simple">1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DENK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2</meta:user-defined>
    <meta:user-defined meta:name="DC.title">Stemmingen moties Begroting Koning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8</meta:user-defined>
    <meta:user-defined meta:name="OVERHEIDop.behandeldDossier">36800-I;9</meta:user-defined>
    <meta:user-defined meta:name="OVERHEIDop.behandeldDossier">36800-I;10</meta:user-defined>
    <meta:user-defined meta:name="OVERHEIDop.behandeldDossier">36800-I;11</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5-12-16</meta:user-defined>
    <meta:user-defined meta:name="OVERHEIDop.handelingenItemNummer">12</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