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Wet onderwijsondersteuning zieke leerlingen</text:p>
        <text:section text:name="onderwerp_id1-2-1-3" text:style-name="onderwerp">
          <text:section text:name="al-groep_id1-2-1-3-1" text:style-name="handelingen_al-groep">
            <text:p text:style-name="handelingen_al">Stemmingen moties Wet onderwijsondersteuning zieke leerling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Beckerman over borgen dat het belang van het kind vooropstaat bij de keuze van de regeling waaronder het kind valt (<text:a xlink:href="kst-36530-21" xlink:type="simple">36530</text:a>, nr. <text:a xlink:href="kst-36530-21" xlink:type="simple">21</text:a>);</text:p>
              </text:list-item>
              <text:list-item text:style-override="id1-2-1-3-4-1-2">
                <text:number>-</text:number>
                <text:p text:style-name="handelingen_al">de motie-Ceder/Westerveld over het opstellen van landelijke richtlijnen voor scholen over PAIS/long covid (<text:a xlink:href="kst-36530-22" xlink:type="simple">36530</text:a>, nr. <text:a xlink:href="kst-36530-22" xlink:type="simple">22</text:a>);</text:p>
              </text:list-item>
              <text:list-item text:style-override="id1-2-1-3-4-1-3">
                <text:number>-</text:number>
                <text:p text:style-name="handelingen_al">de motie-Westerveld c.s. over onderzoeken of de werkwijze van de nieuwe stichting een oplossing kan zijn voor kinderen en jongeren die langdurig thuiszitten of geen passend onderwijs krijgen (<text:a xlink:href="kst-36530-23" xlink:type="simple">36530</text:a>, nr. <text:a xlink:href="kst-36530-23" xlink:type="simple">23</text:a>);</text:p>
              </text:list-item>
              <text:list-item text:style-override="id1-2-1-3-4-1-4">
                <text:number>-</text:number>
                <text:p text:style-name="handelingen_al">de motie-Westerveld c.s. over onderwijsconsulenten met dubbelfuncties de mogelijkheid bieden om over te gaan naar de landelijke stichting (<text:a xlink:href="kst-36530-25" xlink:type="simple">36530</text:a>, nr. <text:a xlink:href="kst-36530-25" xlink:type="simple">25</text:a>);</text:p>
              </text:list-item>
              <text:list-item text:style-override="id1-2-1-3-4-1-5">
                <text:number>-</text:number>
                <text:p text:style-name="handelingen_al">de motie-Beckerman c.s. over een jaar na inwerkingtreding van de Wet onderwijsondersteuning zieke leerlingen komen met een monitoringsrapportage en een tevredenheidsonderzoek (<text:a xlink:href="kst-36530-26" xlink:type="simple">36530</text:a>, nr. <text:a xlink:href="kst-36530-26" xlink:type="simple">26</text:a>);</text:p>
              </text:list-item>
              <text:list-item text:style-override="id1-2-1-3-4-1-6">
                <text:number>-</text:number>
                <text:p text:style-name="handelingen_al">de motie-Beckerman c.s. over de snelheid borgen waarmee zieke leerlingen ondersteuning krijgen (<text:a xlink:href="kst-36530-27" xlink:type="simple">36530</text:a>, nr. <text:a xlink:href="kst-36530-27" xlink:type="simple">27</text:a>);</text:p>
              </text:list-item>
              <text:list-item text:style-override="id1-2-1-3-4-1-7">
                <text:number>-</text:number>
                <text:p text:style-name="handelingen_al">de motie-Rooderkerk c.s. over een stevige landelijke regie en regionale uitvoering en expertise bij de nieuwe structuur voor onderwijs aan zieke leerlingen (<text:a xlink:href="kst-36530-29" xlink:type="simple">36530</text:a>, nr. <text:a xlink:href="kst-36530-29" xlink:type="simple">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Ceder/Beckerman (<text:a xlink:href="kst-36530-21" xlink:type="simple">36530</text:a>, nr. <text:a xlink:href="kst-36530-21" xlink:type="simple">2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Ceder/Westerveld (<text:a xlink:href="kst-36530-22" xlink:type="simple">36530</text:a>, nr. <text:a xlink:href="kst-36530-22" xlink:type="simple">2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Volt, D66, DENK, het CDA, de ChristenUnie en BBB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Westerveld c.s. (<text:a xlink:href="kst-36530-23" xlink:type="simple">36530</text:a>, nr. <text:a xlink:href="kst-36530-23" xlink:type="simple">2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FVD voor deze motie hebben gestemd en de leden van de fractie van de PVV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Westerveld c.s. (<text:a xlink:href="kst-36530-25" xlink:type="simple">36530</text:a>, nr. <text:a xlink:href="kst-36530-25" xlink:type="simple">2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50PLUS, de PvdD, Volt, D66, DENK, de VVD, de SGP, de ChristenUnie, JA21, BBB, FVD en de PVV voor deze motie hebben gestemd en de leden van de fractie van het CDA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eckerman c.s. (<text:a xlink:href="kst-36530-26" xlink:type="simple">36530</text:a>, nr. <text:a xlink:href="kst-36530-26" xlink:type="simple">2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eckerman c.s. (<text:a xlink:href="kst-36530-27" xlink:type="simple">36530</text:a>, nr. <text:a xlink:href="kst-36530-27" xlink:type="simple">2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Rooderkerk c.s. (<text:a xlink:href="kst-36530-29" xlink:type="simple">36530</text:a>, nr. <text:a xlink:href="kst-36530-29" xlink:type="simple">2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10</meta:user-defined>
    <meta:user-defined meta:name="DC.title">Stemmingen moties Wet onderwijsondersteuning zieke leer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30;21</meta:user-defined>
    <meta:user-defined meta:name="OVERHEIDop.behandeldDossier">36530;22</meta:user-defined>
    <meta:user-defined meta:name="OVERHEIDop.behandeldDossier">36530;23</meta:user-defined>
    <meta:user-defined meta:name="OVERHEIDop.behandeldDossier">36530;25</meta:user-defined>
    <meta:user-defined meta:name="OVERHEIDop.behandeldDossier">36530;26</meta:user-defined>
    <meta:user-defined meta:name="OVERHEIDop.behandeldDossier">36530;27</meta:user-defined>
    <meta:user-defined meta:name="OVERHEIDop.behandeldDossier">36530;29</meta:user-defined>
    <meta:user-defined meta:name="OVERHEID.TaxonomieBeleidsagenda/OVERHEID.category">Onderwijs en wetenschap | Organisatie en beleid</meta:user-defined>
    <meta:user-defined meta:name="DCTERMS.W3CDTF/OVERHEIDop.datumVergadering">2025-12-16</meta:user-defined>
    <meta:user-defined meta:name="OVERHEIDop.handelingenItemNummer">10</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