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stemming te verlenen voor het houden van een wetgevingsoverleg met stenografisch verslag aan de vaste commissie voor Volkshuisvesting en Ruimtelijke Ordening op maandag 9 maart 2026 van 14.00 uur tot 18.00 uur over de ontwerp-Nota Ruimte (29435, nr. 269).</text:p>
              <text:p text:style-name="handelingen_al-groep_bottom"/>
            </text:section>
            <text:section text:name="al-groep_id1-2-1-4-2-3" text:style-name="handelingen_al-groep">
              <text:p text:style-name="handelingen_al">Het Presidium heeft de recessen vastgesteld voor de periode herfstvakantie 2026 tot en met zomervakantie 2027. Deze zullen op de langetermijnagenda en de website van de Tweede Kamer worden gepubliceerd.</text:p>
              <text:p text:style-name="handelingen_al-groep_bottom"/>
            </text:section>
            <text:section text:name="al-groep_id1-2-1-4-2-4" text:style-name="handelingen_al-groep">
              <text:p text:style-name="handelingen_al">Ik stel voor dinsdag 16 december aanstaande ook te stemmen over de aangehouden motie-Van Baarle (21501-02, nr. 3287).</text:p>
              <text:p text:style-name="handelingen_al-groep_bottom"/>
            </text:section>
            <text:section text:name="al-groep_id1-2-1-4-2-5" text:style-name="handelingen_al-groep">
              <text:p text:style-name="handelingen_al">Ik deel aan de Kamer mee dat voor het dertigledendebat over het bericht dat een migratieachtergrond tot nadelen in de strafrechtketen leidt de termijn voor toekenning is verlengd.</text:p>
              <text:p text:style-name="handelingen_al-groep_bottom"/>
            </text:section>
            <text:section text:name="al-groep_id1-2-1-4-2-6" text:style-name="handelingen_al-groep">
              <text:p text:style-name="handelingen_al">Ik stel voor de volgende stukken van de stand van werkzaamheden af te voeren: 32637-717; 32637-713; 21501-02-3269; 21501-20-2328; 21501-02-3261; 22112-4183; 21501-07-2150; 29389-160; 32336-170; 32793-867; 22343-433; 30175-479; 21501-32-1734; 31125-144; 21501-02-3272; 22112-4189; 22112-4193; 31934-98; 36800-XIV-8; 21501-20-2295; 21501-20-2294; 35471-41; 35157-10; 32847-1388; 30952-498; 27858-736; 2025Z20165; 32429-34; 2025Z21000; 32637-715; 28286-1402; 33626-34; 36800-75; 22112-4210; 36723-4; 21501-30-681; 22112-4212; 35247-12; 2025Z19731; 30952-497; 30196-856; 33340-37; 21501-34-447; 28286-1408; 21501-08-1012; 31409-484; 21501-02-3293; 2025Z19724.</text:p>
              <text:p text:style-name="handelingen_al-groep_bottom"/>
            </text:section>
            <text:section text:name="al-groep_id1-2-1-4-2-7" text:style-name="handelingen_al-groep">
              <text:p text:style-name="handelingen_al">Aangezien voor de volgende stukken de termijn is verstreken, stel ik vast dat wat deze Kamer betreft, de daarbij ter stilzwijgende goedkeuring overgelegde stukken zijn goedgekeurd: 36844-(R2213)-1; 36845-(R2214)-1; 23908-(R1519)-176; 24493-(R1557)-104.</text:p>
              <text:p text:style-name="handelingen_al-groep_bottom"/>
            </text:section>
            <text:section text:name="al-groep_id1-2-1-4-2-8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5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2-04</meta:user-defined>
    <meta:user-defined meta:name="DCTERMS.W3CDTF/DCTERMS.issued">2025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11</meta:user-defined>
    <meta:user-defined meta:name="OVERHEIDop.handelingenItemNummer">6</meta:user-defined>
    <meta:user-defined meta:name="OVERHEIDop.publicationIssue">2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