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5</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Drie brieven van de Voorzitter van de Eerste Kamer der Staten-Generaal, met de mededeling dat de door de Tweede Kamer der Staten-Generaal op respectievelijk 7 juli en 4 december 2025 toegezonden voorstellen van (rijks)wet, gedrukt onder nummers 36576, 36779 en 36858, zijn aangenomen.</text:p>
          <text:p text:style-name="handelingen_al">De Voorzitter stelt voor deze brieven voor kennisgeving aan te nemen.</text:p>
          <text:p text:style-name="handelingen_al-groep_bottom"/>
        </text:section>
        <text:section text:name="al-groep_id1-2-1-5" text:style-name="handelingen_al-groep">
          <text:p text:style-name="handelingen_al"><text:span text:style-name="nadrukvet">Koninklijke boodschap</text:span>:</text:p>
          <text:p text:style-name="handelingen_al-groep_bottom"/>
        </text:section>
        <text:section text:name="al-groep_id1-2-1-6" text:style-name="handelingen_al-groep">
          <text:p text:style-name="handelingen_al">Wijziging van de Omgevingswet, de Wet milieubeheer en de Wet belastingen op milieugrondslag in verband met de implementatie van de herziening van de Richtlijn industriële emissies en de uitvoering van de PIE-verordening - 36864</text:p>
          <text:p text:style-name="handelingen_al">staatssecretaris van Infrastructuur en Waterstaat, A.A. Aartsen - 25 november 2025</text:p>
          <text:p text:style-name="handelingen_al">Koninklijke boodschap, met de erbij behorende stukken, is al rondgezonden en gepubliceerd.</text:p>
          <text:p text:style-name="handelingen_al-groep_bottom"/>
        </text:section>
        <text:section text:name="al-groep_id1-2-1-7" text:style-name="handelingen_al-groep">
          <text:p text:style-name="handelingen_al"><text:span text:style-name="nadrukvet">Brieven regering</text:span>:</text:p>
          <text:p text:style-name="handelingen_al-groep_bottom"/>
        </text:section>
        <text:section text:name="al-groep_id1-2-1-8" text:style-name="handelingen_al-groep">
          <text:p text:style-name="handelingen_al">Evaluatie Stichting donorgegevens kunstmatige bevruchting (Sdkb) - 36800-XVI-21</text:p>
          <text:p text:style-name="handelingen_al">staatssecretaris van Volksgezondheid, Welzijn en Sport, J.Z.C.M. Tielen - 09 december 2025</text:p>
          <text:p text:style-name="handelingen_al">Rondgezonden en gepubliceerd.</text:p>
          <text:p text:style-name="handelingen_al-groep_bottom"/>
        </text:section>
        <text:section text:name="al-groep_id1-2-1-9" text:style-name="handelingen_al-groep">
          <text:p text:style-name="handelingen_al">Interim-auditrapport 2025 ministeries van Economische Zaken (XIII), van Klimaat en</text:p>
          <text:p text:style-name="handelingen_al">Groene Groei (XXIII), het Nationaal Groeifonds (L) en het Klimaatfonds (M) door de Auditdienst Rijk - 36800-XIII-12</text:p>
          <text:p text:style-name="handelingen_al">minister van Economische Zaken, V.P.G. Karremans - 10 december 2025</text:p>
          <text:p text:style-name="handelingen_al">Rondgezonden en gepubliceerd.</text:p>
          <text:p text:style-name="handelingen_al-groep_bottom"/>
        </text:section>
        <text:section text:name="al-groep_id1-2-1-10" text:style-name="handelingen_al-groep">
          <text:p text:style-name="handelingen_al">Evaluatierapport Nederland inzake Verdrag van de Verenigde Naties tegen corruptie - 36800-VII-16</text:p>
          <text:p text:style-name="handelingen_al">minister van Justitie en Veiligheid, F. van Oosten - 09 december 2025</text:p>
          <text:p text:style-name="handelingen_al">Rondgezonden en gepubliceerd.</text:p>
          <text:p text:style-name="handelingen_al-groep_bottom"/>
        </text:section>
        <text:section text:name="al-groep_id1-2-1-11" text:style-name="handelingen_al-groep">
          <text:p text:style-name="handelingen_al">Voorlopig politiek akkoord Omnibus I-CSDDD - 36712-9</text:p>
          <text:p text:style-name="handelingen_al">staatssecretaris van Buitenlandse Zaken, A. de Vries - 09 december 2025</text:p>
          <text:p text:style-name="handelingen_al">Rondgezonden en gepubliceerd.</text:p>
          <text:p text:style-name="handelingen_al-groep_bottom"/>
        </text:section>
        <text:section text:name="al-groep_id1-2-1-12" text:style-name="handelingen_al-groep">
          <text:p text:style-name="handelingen_al">Bestuurlijke afspraken ministerie van Financiën en VNG inzake brede ondersteuning in het kader van de hersteloperatie toeslagen - 36708-61</text:p>
          <text:p text:style-name="handelingen_al">staatssecretaris van Financiën, S.T.P.H. Palmen - 09 december 2025</text:p>
          <text:p text:style-name="handelingen_al">Rondgezonden en gepubliceerd.</text:p>
          <text:p text:style-name="handelingen_al-groep_bottom"/>
        </text:section>
        <text:section text:name="al-groep_id1-2-1-13" text:style-name="handelingen_al-groep">
          <text:p text:style-name="handelingen_al">Invulling van diverse moties en een toezegging, gedaan tijdens het notaoverleg van 2 juni 2025, over de initiatiefnota Wolken aan de horizon - 36574-18</text:p>
          <text:p text:style-name="handelingen_al">minister van Economische Zaken, V.P.G. Karremans - 09 december 2025</text:p>
          <text:p text:style-name="handelingen_al">Rondgezonden en gepubliceerd.</text:p>
          <text:p text:style-name="handelingen_al-groep_bottom"/>
        </text:section>
        <text:section text:name="al-groep_id1-2-1-14" text:style-name="handelingen_al-groep">
          <text:p text:style-name="handelingen_al">Reactie op verzoek commissie over een kabinetsreactie op het krantenbericht van het AD dat zorgkantoren aanvragen voor verlengingen van meerzorg afwijzen - 34104-453</text:p>
          <text:p text:style-name="handelingen_al">staatssecretaris van Volksgezondheid, Welzijn en Sport, N.J.F. Pouw-Verweij - 10 december 2025</text:p>
          <text:p text:style-name="handelingen_al">Rondgezonden en gepubliceerd.</text:p>
          <text:p text:style-name="handelingen_al-groep_bottom"/>
        </text:section>
        <text:section text:name="al-groep_id1-2-1-15" text:style-name="handelingen_al-groep">
          <text:p text:style-name="handelingen_al">Aardbeving vlakbij Zeerijp op 14 november 2025 - 33529-1347</text:p>
          <text:p text:style-name="handelingen_al">minister van Klimaat en Groene Groei, S.T.M. Hermans - 09 december 2025</text:p>
          <text:p text:style-name="handelingen_al">Rondgezonden en gepubliceerd.</text:p>
          <text:p text:style-name="handelingen_al-groep_bottom"/>
        </text:section>
        <text:section text:name="al-groep_id1-2-1-16" text:style-name="handelingen_al-groep">
          <text:p text:style-name="handelingen_al">Weerbare ketens: stappen naar strategische voorraden en verwerking van kritieke grondstoffen - 32852-395</text:p>
          <text:p text:style-name="handelingen_al">minister van Economische Zaken, V.P.G. Karremans - 09 december 2025</text:p>
          <text:p text:style-name="handelingen_al">Rondgezonden en gepubliceerd.</text:p>
          <text:p text:style-name="handelingen_al-groep_bottom"/>
        </text:section>
        <text:section text:name="al-groep_id1-2-1-17" text:style-name="handelingen_al-groep">
          <text:p text:style-name="handelingen_al">Advies van de commissie-Van Rijn: uitwerking Woontop-afspraak Nationaal Programma Rotterdam Zuid (NPRZ)  - 32847-1396</text:p>
          <text:p text:style-name="handelingen_al">minister van Volkshuisvesting en Ruimtelijke Ordening, M.C.G. Keijzer - 10 december 2025</text:p>
          <text:p text:style-name="handelingen_al">Rondgezonden en gepubliceerd.</text:p>
          <text:p text:style-name="handelingen_al-groep_bottom"/>
        </text:section>
        <text:section text:name="al-groep_id1-2-1-18" text:style-name="handelingen_al-groep">
          <text:p text:style-name="handelingen_al">Verzamelbrief inburgering, december 2025 - 32824-476</text:p>
          <text:p text:style-name="handelingen_al">staatssecretaris van Sociale Zaken en Werkgelegenheid, J.N.J. Nobel - 10 december 2025</text:p>
          <text:p text:style-name="handelingen_al">Rondgezonden en gepubliceerd.</text:p>
          <text:p text:style-name="handelingen_al-groep_bottom"/>
        </text:section>
        <text:section text:name="al-groep_id1-2-1-19" text:style-name="handelingen_al-groep">
          <text:p text:style-name="handelingen_al">Monitor Ondernemingsklimaat 2025 - 32637-738</text:p>
          <text:p text:style-name="handelingen_al">minister van Economische Zaken, V.P.G. Karremans - 09 december 2025</text:p>
          <text:p text:style-name="handelingen_al">Rondgezonden en gepubliceerd.</text:p>
          <text:p text:style-name="handelingen_al-groep_bottom"/>
        </text:section>
        <text:section text:name="al-groep_id1-2-1-20" text:style-name="handelingen_al-groep">
          <text:p text:style-name="handelingen_al">Kennisgeving Woo-besluit inzake militair radarstation in Nieuw Milligen, Wier en Herwijnen - 31936-1256</text:p>
          <text:p text:style-name="handelingen_al">staatssecretaris van Defensie, G.P. Tuinman - 10 december 2025</text:p>
          <text:p text:style-name="handelingen_al">Rondgezonden en gepubliceerd.</text:p>
          <text:p text:style-name="handelingen_al-groep_bottom"/>
        </text:section>
        <text:section text:name="al-groep_id1-2-1-21" text:style-name="handelingen_al-groep">
          <text:p text:style-name="handelingen_al">Rijksbreed AVG-onderzoek 2024 ministerie van Algemene Zaken - 31865-289</text:p>
          <text:p text:style-name="handelingen_al">minister van Algemene Zaken, H.W.M. Schoof - 10 december 2025</text:p>
          <text:p text:style-name="handelingen_al">Rondgezonden en gepubliceerd.</text:p>
          <text:p text:style-name="handelingen_al-groep_bottom"/>
        </text:section>
        <text:section text:name="al-groep_id1-2-1-22" text:style-name="handelingen_al-groep">
          <text:p text:style-name="handelingen_al">Zevende voortgangsbrief invoering vrachtwagenheffing (stand van zaken najaar 2025) - 31305-528</text:p>
          <text:p text:style-name="handelingen_al">minister van Infrastructuur en Waterstaat, R. Tieman - 10 december 2025</text:p>
          <text:p text:style-name="handelingen_al">Rondgezonden en gepubliceerd.</text:p>
          <text:p text:style-name="handelingen_al-groep_bottom"/>
        </text:section>
        <text:section text:name="al-groep_id1-2-1-23" text:style-name="handelingen_al-groep">
          <text:p text:style-name="handelingen_al">Verzamelbrief funderend onderwijs - 31293-859</text:p>
          <text:p text:style-name="handelingen_al">staatssecretaris van Onderwijs, Cultuur en Wetenschap, K.M. Becking - 09 december 2025</text:p>
          <text:p text:style-name="handelingen_al">Rondgezonden en gepubliceerd.</text:p>
          <text:p text:style-name="handelingen_al-groep_bottom"/>
        </text:section>
        <text:section text:name="al-groep_id1-2-1-24" text:style-name="handelingen_al-groep">
          <text:p text:style-name="handelingen_al">Briefwisseling houdende een verdrag tussen het Koninkrijk der Nederlanden en het Internationaal Atoomenergie Agentschap (IAEA) inzake de "Regional Training Course on Practical Aspects of Paediatric Radiotherapy: Module I", te Utrecht, Nederland, van 15 tot en met 19 december 2025; Wenen, 14 november 2025 - 30952-500</text:p>
          <text:p text:style-name="handelingen_al">minister van Buitenlandse Zaken, D.M. van Weel - 10 december 2025</text:p>
          <text:p text:style-name="handelingen_al">Rondgezonden en gepubliceerd.</text:p>
          <text:p text:style-name="handelingen_al-groep_bottom"/>
        </text:section>
        <text:section text:name="al-groep_id1-2-1-25" text:style-name="handelingen_al-groep">
          <text:p text:style-name="handelingen_al">Maatregelen ATCM 47 2025 tot uitvoering van het Verdrag inzake Antarctica; Milaan, 3 juli 2025 - 30952-499</text:p>
          <text:p text:style-name="handelingen_al">minister van Buitenlandse Zaken, D.M. van Weel - 10 december 2025</text:p>
          <text:p text:style-name="handelingen_al">Rondgezonden en gepubliceerd.</text:p>
          <text:p text:style-name="handelingen_al-groep_bottom"/>
        </text:section>
        <text:section text:name="al-groep_id1-2-1-26" text:style-name="handelingen_al-groep">
          <text:p text:style-name="handelingen_al">Versterkte aanpak veiligheid lhbtiq+ 2026-2029 - 30420-437</text:p>
          <text:p text:style-name="handelingen_al">minister van Justitie en Veiligheid, F. van Oosten - 10 december 2025</text:p>
          <text:p text:style-name="handelingen_al">Rondgezonden en gepubliceerd.</text:p>
          <text:p text:style-name="handelingen_al-groep_bottom"/>
        </text:section>
        <text:section text:name="al-groep_id1-2-1-27" text:style-name="handelingen_al-groep">
          <text:p text:style-name="handelingen_al">Voortgang realisatie derde spoor Emmerich-Oberhausen - 29984-1270</text:p>
          <text:p text:style-name="handelingen_al">staatssecretaris van Infrastructuur en Waterstaat, A.A. Aartsen - 10 december 2025</text:p>
          <text:p text:style-name="handelingen_al">Rondgezonden en gepubliceerd.</text:p>
          <text:p text:style-name="handelingen_al-groep_bottom"/>
        </text:section>
        <text:section text:name="al-groep_id1-2-1-28" text:style-name="handelingen_al-groep">
          <text:p text:style-name="handelingen_al">Vervoerplan NS 2026 en Beheerplan ProRail 2026-2027 - 29984-1269</text:p>
          <text:p text:style-name="handelingen_al">staatssecretaris van Infrastructuur en Waterstaat, A.A. Aartsen - 09 december 2025</text:p>
          <text:p text:style-name="handelingen_al">Rondgezonden en gepubliceerd.</text:p>
          <text:p text:style-name="handelingen_al-groep_bottom"/>
        </text:section>
        <text:section text:name="al-groep_id1-2-1-29" text:style-name="handelingen_al-groep">
          <text:p text:style-name="handelingen_al">Beleidsreactie op WODC-onderzoek naar effecten civiele verboden op outlaw motorcycle gangs - 29911-491</text:p>
          <text:p text:style-name="handelingen_al">minister van Justitie en Veiligheid, F. van Oosten - 09 december 2025</text:p>
          <text:p text:style-name="handelingen_al">Rondgezonden en gepubliceerd.</text:p>
          <text:p text:style-name="handelingen_al-groep_bottom"/>
        </text:section>
        <text:section text:name="al-groep_id1-2-1-30" text:style-name="handelingen_al-groep">
          <text:p text:style-name="handelingen_al">Doorontwikkeling plan van aanpak onlinefraude - 29911-490</text:p>
          <text:p text:style-name="handelingen_al">minister van Justitie en Veiligheid, F. van Oosten - 09 december 2025</text:p>
          <text:p text:style-name="handelingen_al">Rondgezonden en gepubliceerd.</text:p>
          <text:p text:style-name="handelingen_al-groep_bottom"/>
        </text:section>
        <text:section text:name="al-groep_id1-2-1-31" text:style-name="handelingen_al-groep">
          <text:p text:style-name="handelingen_al">Dreigingsbeeld Terrorisme Nederland, december 2025 - 29754-772</text:p>
          <text:p text:style-name="handelingen_al">minister van Justitie en Veiligheid, F. van Oosten - 09 december 2025</text:p>
          <text:p text:style-name="handelingen_al">Rondgezonden en gepubliceerd.</text:p>
          <text:p text:style-name="handelingen_al-groep_bottom"/>
        </text:section>
        <text:section text:name="al-groep_id1-2-1-32" text:style-name="handelingen_al-groep">
          <text:p text:style-name="handelingen_al">Stand van zaken casemanagement dementie - 29689-1321</text:p>
          <text:p text:style-name="handelingen_al">staatssecretaris van Volksgezondheid, Welzijn en Sport, N.J.F. Pouw-Verweij - 09 december 2025</text:p>
          <text:p text:style-name="handelingen_al">Rondgezonden en gepubliceerd.</text:p>
          <text:p text:style-name="handelingen_al-groep_bottom"/>
        </text:section>
        <text:section text:name="al-groep_id1-2-1-33" text:style-name="handelingen_al-groep">
          <text:p text:style-name="handelingen_al">Nieuw beleid gehandicaptenvoertuigen - 29398-1195</text:p>
          <text:p text:style-name="handelingen_al">minister van Infrastructuur en Waterstaat, R. Tieman - 10 december 2025</text:p>
          <text:p text:style-name="handelingen_al">Rondgezonden en gepubliceerd.</text:p>
          <text:p text:style-name="handelingen_al-groep_bottom"/>
        </text:section>
        <text:section text:name="al-groep_id1-2-1-34" text:style-name="handelingen_al-groep">
          <text:p text:style-name="handelingen_al">ZonMw-programma Fietsveiligheid Voorop - 29398-1194</text:p>
          <text:p text:style-name="handelingen_al">minister van Infrastructuur en Waterstaat, R. Tieman - 09 december 2025</text:p>
          <text:p text:style-name="handelingen_al">Rondgezonden en gepubliceerd.</text:p>
          <text:p text:style-name="handelingen_al-groep_bottom"/>
        </text:section>
        <text:section text:name="al-groep_id1-2-1-35" text:style-name="handelingen_al-groep">
          <text:p text:style-name="handelingen_al">Verkeersveiligheidsaanpak elektrische fietsen en lichte elektrische voertuigen, december 2025 - 29398-1193</text:p>
          <text:p text:style-name="handelingen_al">minister van Infrastructuur en Waterstaat, R. Tieman - 09 december 2025</text:p>
          <text:p text:style-name="handelingen_al">Rondgezonden en gepubliceerd.</text:p>
          <text:p text:style-name="handelingen_al-groep_bottom"/>
        </text:section>
        <text:section text:name="al-groep_id1-2-1-36" text:style-name="handelingen_al-groep">
          <text:p text:style-name="handelingen_al">Kabinetsreactie op het bericht over rechten van gevluchte Sudanese kinderen - 29237-238</text:p>
          <text:p text:style-name="handelingen_al">minister van Buitenlandse Zaken, D.M. van Weel - 09 december 2025</text:p>
          <text:p text:style-name="handelingen_al">Rondgezonden en gepubliceerd.</text:p>
          <text:p text:style-name="handelingen_al-groep_bottom"/>
        </text:section>
        <text:section text:name="al-groep_id1-2-1-37" text:style-name="handelingen_al-groep">
          <text:p text:style-name="handelingen_al">F-16-videobeelden en missiearchivering - 27925-1014</text:p>
          <text:p text:style-name="handelingen_al">minister van Defensie, R.P. Brekelmans - 09 december 2025</text:p>
          <text:p text:style-name="handelingen_al">Rondgezonden en gepubliceerd.</text:p>
          <text:p text:style-name="handelingen_al-groep_bottom"/>
        </text:section>
        <text:section text:name="al-groep_id1-2-1-38" text:style-name="handelingen_al-groep">
          <text:p text:style-name="handelingen_al">Innovatie in de beroepsuitoefening gezondheidszorg - 27529-354</text:p>
          <text:p text:style-name="handelingen_al">minister van Volksgezondheid, Welzijn en Sport, J.A. Bruijn - 09 december 2025</text:p>
          <text:p text:style-name="handelingen_al">Rondgezonden en gepubliceerd.</text:p>
          <text:p text:style-name="handelingen_al-groep_bottom"/>
        </text:section>
        <text:section text:name="al-groep_id1-2-1-39" text:style-name="handelingen_al-groep">
          <text:p text:style-name="handelingen_al">Plan van aanpak aangenomen ontraden moties ingediend tijdens het notaoverleg over de Nederlandse Digitaliseringsstrategie d.d. 29 september 2025 en het tweeminutendebat Telecomraad (informeel) d.d. 9 oktober 2025 - 26643-1441</text:p>
          <text:p text:style-name="handelingen_al">staatssecretaris van Binnenlandse Zaken en Koninkrijksrelaties, E. van Marum - 09 december 2025</text:p>
          <text:p text:style-name="handelingen_al">Rondgezonden en gepubliceerd.</text:p>
          <text:p text:style-name="handelingen_al-groep_bottom"/>
        </text:section>
        <text:section text:name="al-groep_id1-2-1-40" text:style-name="handelingen_al-groep">
          <text:p text:style-name="handelingen_al">Maatregelen garantiebedrag Wajong - 26448-861</text:p>
          <text:p text:style-name="handelingen_al">staatssecretaris van Sociale Zaken en Werkgelegenheid, J.N.J. Nobel - 10 december 2025</text:p>
          <text:p text:style-name="handelingen_al">Rondgezonden en gepubliceerd.</text:p>
          <text:p text:style-name="handelingen_al-groep_bottom"/>
        </text:section>
        <text:section text:name="al-groep_id1-2-1-41" text:style-name="handelingen_al-groep">
          <text:p text:style-name="handelingen_al">Reactie op berichtgeving van de Inspectie Justitie en Veiligheid omtrent een eerder uitgebracht rapport inzake de detentie van I. Weski - 24587-1085</text:p>
          <text:p text:style-name="handelingen_al">staatssecretaris van Justitie en Veiligheid, A.C.L. Rutte - 09 december 2025</text:p>
          <text:p text:style-name="handelingen_al">Rondgezonden en gepubliceerd.</text:p>
          <text:p text:style-name="handelingen_al-groep_bottom"/>
        </text:section>
        <text:section text:name="al-groep_id1-2-1-42" text:style-name="handelingen_al-groep">
          <text:p text:style-name="handelingen_al">Antwoorden op vragen commissie over het fiche: Maatregelen ter bescherming EU-staalsector tegen wereldwijde overcapaciteit (Kamerstuk 22112-4213) - 22112-4220</text:p>
          <text:p text:style-name="handelingen_al">staatssecretaris van Buitenlandse Zaken, A. de Vries - 10 december 2025</text:p>
          <text:p text:style-name="handelingen_al">Rondgezonden en gepubliceerd.</text:p>
          <text:p text:style-name="handelingen_al-groep_bottom"/>
        </text:section>
        <text:section text:name="al-groep_id1-2-1-43" text:style-name="handelingen_al-groep">
          <text:p text:style-name="handelingen_al">Voortgang Europese wetgevingsdossiers, waaronder het triloogakkoord Omnibus I-pakket betreffende de CSRD - 22112-4219</text:p>
          <text:p text:style-name="handelingen_al">minister van Financiën, E. Heinen - 09 december 2025</text:p>
          <text:p text:style-name="handelingen_al">Rondgezonden en gepubliceerd.</text:p>
          <text:p text:style-name="handelingen_al-groep_bottom"/>
        </text:section>
        <text:section text:name="al-groep_id1-2-1-44" text:style-name="handelingen_al-groep">
          <text:p text:style-name="handelingen_al">Antwoorden op vragen commissie over onder andere de geannoteerde agenda van de Milieuraad van 16 december 2025 (Kamerstuk 21501-08-1012) - 21501-08-1014</text:p>
          <text:p text:style-name="handelingen_al">staatssecretaris van Infrastructuur en Waterstaat, A.A. Aartsen - 09 december 2025</text:p>
          <text:p text:style-name="handelingen_al">Rondgezonden en gepubliceerd.</text:p>
          <text:p text:style-name="handelingen_al-groep_bottom"/>
        </text:section>
        <text:section text:name="al-groep_id1-2-1-45" text:style-name="handelingen_al-groep">
          <text:p text:style-name="handelingen_al">De volgende brief:</text:p>
          <text:p text:style-name="handelingen_al-groep_bottom"/>
        </text:section>
        <text:section text:name="al-groep_id1-2-1-46" text:style-name="handelingen_al-groep">
          <text:p text:style-name="handelingen_al">Toestemming voor deelname van ambtenaren aan de technische briefing Hersteloperatie toeslagen - 2025Z21343</text:p>
          <text:p text:style-name="handelingen_al">staatssecretaris van Financiën, S.T.P.H. Palmen - 08 december 2025</text:p>
          <text:p text:style-name="handelingen_al">Doorzenden aan de betrokken commissie(s).</text:p>
          <text:p text:style-name="handelingen_al-groep_bottom"/>
        </text:section>
        <text:section text:name="al-groep_id1-2-1-47" text:style-name="handelingen_al-groep">
          <text:p text:style-name="handelingen_al">Brief/rapport Algemene Rekenkamer:</text:p>
          <text:p text:style-name="handelingen_al-groep_bottom"/>
        </text:section>
        <text:section text:name="al-groep_id1-2-1-48" text:style-name="handelingen_al-groep">
          <text:p text:style-name="handelingen_al">Rapport "Aanleg waterstofnetwerk onder hoge druk. Subsidie aanloopverliezen niet doeltreffend" - 32813-1545</text:p>
          <text:p text:style-name="handelingen_al">president van de Algemene Rekenkamer, E. Irrgang - 09 december 2025</text:p>
          <text:p text:style-name="handelingen_al">Rondgezonden en gepubliceerd.</text:p>
          <text:p text:style-name="handelingen_al-groep_bottom"/>
        </text:section>
        <text:section text:name="al-groep_id1-2-1-49" text:style-name="handelingen_al-groep">
          <text:p text:style-name="handelingen_al">De Voorzitter stelt voor, te stellen in handen van de vaste commissie voor Infrastructuur en Waterstaat:</text:p>
          <text:p text:style-name="handelingen_al-groep_bottom"/>
        </text:section>
        <text:section text:name="al-groep_id1-2-1-50" text:style-name="handelingen_al-groep">
          <text:p text:style-name="handelingen_al">Wijziging van de Omgevingswet, de Wet milieubeheer en de Wet belastingen op milieugrondslag in verband met de implementatie van de herziening van de Richtlijn industriële emissies en de uitvoering van de PIE-verordening (36864).</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5-1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6-02-04</meta:user-defined>
    <meta:user-defined meta:name="DCTERMS.W3CDTF/DCTERMS.issued">2025-12-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12-11</meta:user-defined>
    <meta:user-defined meta:name="OVERHEIDop.handelingenItemNummer">15</meta:user-defined>
    <meta:user-defined meta:name="OVERHEIDop.publicationIssue">25</meta:user-defined>
    <meta:user-defined meta:name="OVERHEIDop.publicationName">Handelingen</meta:user-defined>
    <meta:user-defined meta:name="OVERHEIDop.vergaderjaar">2025-2026</meta:user-defined>
    <meta:user-defined meta:name="OVERHEIDop.versieInformatie"/>
  </office:meta>
</office:document-meta>
</file>