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Raad Buitenlandse Zaken d.d. 15 december 2025</text:p>
        <text:section text:name="onderwerp_id1-2-1-3" text:style-name="onderwerp">
          <text:section text:name="al-groep_id1-2-1-3-1" text:style-name="handelingen_al-groep">
            <text:p text:style-name="handelingen_al">Stemmingen moties Raad Buitenlandse Zaken d.d. 15 december 2025</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Raad Buitenlandse Zaken d.d. 15 december 2025</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Piri over na een eventueel afgedwongen staakt-het-vuren de sancties tegen Rusland in stand houden (<text:a xlink:href="kst-21501-02-3300" xlink:type="simple">21501-02</text:a>, nr. <text:a xlink:href="kst-21501-02-3300" xlink:type="simple">3300</text:a>);</text:p>
              </text:list-item>
              <text:list-item text:style-override="id1-2-1-3-4-1-2">
                <text:number>-</text:number>
                <text:p text:style-name="handelingen_al">de motie-Piri c.s. over op innovatieve manieren zoeken naar mogelijkheden om het Georgisch maatschappelijk middenveld en de onafhankelijke media te blijven ondersteunen (<text:a xlink:href="kst-21501-02-3301" xlink:type="simple">21501-02</text:a>, nr. <text:a xlink:href="kst-21501-02-3301" xlink:type="simple">3301</text:a>);</text:p>
              </text:list-item>
              <text:list-item text:style-override="id1-2-1-3-4-1-3">
                <text:number>-</text:number>
                <text:p text:style-name="handelingen_al">de motie-Piri over niet instemmen met het opschorten van visumliberalisatie indien er geen sancties worden getroffen tegen de Georgische regering (<text:a xlink:href="kst-21501-02-3302" xlink:type="simple">21501-02</text:a>, nr. <text:a xlink:href="kst-21501-02-3302" xlink:type="simple">3302</text:a>);</text:p>
              </text:list-item>
              <text:list-item text:style-override="id1-2-1-3-4-1-4">
                <text:number>-</text:number>
                <text:p text:style-name="handelingen_al">de motie-Dobbe c.s. over beleid ontwikkelen om geweld tegen zorg- en hulpverleners tegen te gaan (<text:a xlink:href="kst-21501-02-3303" xlink:type="simple">21501-02</text:a>, nr. <text:a xlink:href="kst-21501-02-3303" xlink:type="simple">3303</text:a>);</text:p>
              </text:list-item>
              <text:list-item text:style-override="id1-2-1-3-4-1-5">
                <text:number>-</text:number>
                <text:p text:style-name="handelingen_al">de motie-Dobbe c.s. over het genomen kabinetsbesluit inzake medische evacuaties voor ernstig zieke of zwaargewonde kinderen uit Gaza welwillend blijven uitvoeren (<text:a xlink:href="kst-21501-02-3304" xlink:type="simple">21501-02</text:a>, nr. <text:a xlink:href="kst-21501-02-3304" xlink:type="simple">3304</text:a>);</text:p>
              </text:list-item>
              <text:list-item text:style-override="id1-2-1-3-4-1-6">
                <text:number>-</text:number>
                <text:p text:style-name="handelingen_al">de motie-Dobbe c.s. over een extra inspanning leveren om Palestijnse vrouwenrechten- en mensenrechtenorganisaties te ondersteunen in hun werk (<text:a xlink:href="kst-21501-02-3305" xlink:type="simple">21501-02</text:a>, nr. <text:a xlink:href="kst-21501-02-3305" xlink:type="simple">3305</text:a>);</text:p>
              </text:list-item>
              <text:list-item text:style-override="id1-2-1-3-4-1-7">
                <text:number>-</text:number>
                <text:p text:style-name="handelingen_al">de motie-Van Baarle c.s. over als standpunt innemen dat zolang Israël de mensenrechten van de Palestijnen schendt, Israël niet voldoet aan het criterium "respect voor mensenrechten" (<text:a xlink:href="kst-21501-02-3306" xlink:type="simple">21501-02</text:a>, nr. <text:a xlink:href="kst-21501-02-3306" xlink:type="simple">3306</text:a>);</text:p>
              </text:list-item>
              <text:list-item text:style-override="id1-2-1-3-4-1-8">
                <text:number>-</text:number>
                <text:p text:style-name="handelingen_al">de motie-Van Baarle/Dobbe over opnieuw bezien in hoeverre kinderen die complexe hoogspecialistische zorg nodig hebben waarvoor in de regio geen onmiddellijke hulp beschikbaar is, tijdelijk in Nederland kunnen worden geholpen (<text:a xlink:href="kst-21501-02-3307" xlink:type="simple">21501-02</text:a>, nr. <text:a xlink:href="kst-21501-02-3307" xlink:type="simple">3307</text:a>);</text:p>
              </text:list-item>
              <text:list-item text:style-override="id1-2-1-3-4-1-9">
                <text:number>-</text:number>
                <text:p text:style-name="handelingen_al">de motie-Van der Burg/Den Hollander over op Europees niveau pleiten voor de invoering van effectieve sancties tegen de Russische kunstmestindustrie (<text:a xlink:href="kst-21501-02-3308" xlink:type="simple">21501-02</text:a>, nr. <text:a xlink:href="kst-21501-02-3308" xlink:type="simple">3308</text:a>);</text:p>
              </text:list-item>
              <text:list-item text:style-override="id1-2-1-3-4-1-10">
                <text:number>-</text:number>
                <text:p text:style-name="handelingen_al">de motie-Van der Burg c.s. over instemmen met het EU-Mercosur-handelsakkoord en zich inzetten voor een spoedige totstandkoming en inwerkingtreding van het verdrag (<text:a xlink:href="kst-21501-02-3309" xlink:type="simple">21501-02</text:a>, nr. <text:a xlink:href="kst-21501-02-3309" xlink:type="simple">3309</text:a>);</text:p>
              </text:list-item>
              <text:list-item text:style-override="id1-2-1-3-4-1-11">
                <text:number>-</text:number>
                <text:p text:style-name="handelingen_al">de motie-Kostić c.s. over onderzoeken op welke wijze Nederland de banden met Elbit Systems kan opschorten of beëindigen (<text:a xlink:href="kst-21501-02-3310" xlink:type="simple">21501-02</text:a>, nr. <text:a xlink:href="kst-21501-02-3310" xlink:type="simple">3310</text:a>);</text:p>
              </text:list-item>
              <text:list-item text:style-override="id1-2-1-3-4-1-12">
                <text:number>-</text:number>
                <text:p text:style-name="handelingen_al">de motie-Hoogeveen/Van der Burg over zich in Europees verband actief inzetten voor het tot stand brengen van juridische solidariteit omtrent de Russische tegoeden bij Euroclear Bank (<text:a xlink:href="kst-21501-02-3311" xlink:type="simple">21501-02</text:a>, nr. <text:a xlink:href="kst-21501-02-3311" xlink:type="simple">331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Mevrouw</text:span> <text:span text:style-name="naam">
                  <text:span text:style-name="voornaam">Wieke</text:span>
                  <text:span text:style-name="achternaam">Paulusma</text:span>
               </text:span> (<text:span text:style-name="politiek">D66</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 Aan de orde zijn de stemmingen, maar eerst geef ik het woord aan de heer Stultiens. Gaat uw gang.</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Luc</text:span>
                  <text:span text:style-name="achternaam">Stultiens</text:span>
               </text:span> (<text:span text:style-name="politiek">GroenLinks-PvdA</text:span>):</text:p>
          <text:section text:name="tekst_id1-2-1-6-2" text:style-name="handelingen_tekst">
            <text:section text:name="al-groep_id1-2-1-6-2-1" text:style-name="handelingen_al-groep">
              <text:p text:style-name="handelingen_al">De heer <text:span text:style-name="nadrukvet">Stultiens</text:span> (GroenLinks-PvdA):</text:p>
              <text:p text:style-name="handelingen_al">Dank u, voorzitter. Wij zouden graag onze eerste motie, die op stuk nr. 3300, willen aanhouden.</text:p>
              <text:p text:style-name="handelingen_al-groep_bottom"/>
            </text:section>
            <text:section text:name="al-groep_id1-2-1-6-2-2" text:style-name="handelingen_al-groep">
              <text:p text:style-name="handelingen_al">De <text:span text:style-name="nadrukvet">voorzitter</text:span>:</text:p>
              <text:p text:style-name="handelingen_al">Op verzoek van mevrouw Piri stel ik voor haar motie (21501-02, nr. 3300) aan te houden.</text:p>
              <text:p text:style-name="handelingen_al-groep_bottom"/>
            </text:section>
            <text:section text:name="al-groep_id1-2-1-6-2-3" text:style-name="handelingen_al-groep">
              <text:p text:style-name="handelingen_al">Daartoe wordt besloten.</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Wieke</text:span>
                  <text:span text:style-name="achternaam">Paulusma</text:span>
               </text:span> (<text:span text:style-name="politiek">D66</text:span>):</text:p>
          <text:section text:name="tekst_id1-2-1-7-2" text:style-name="handelingen_tekst">
            <text:section text:name="al-groep_id1-2-1-7-2-1" text:style-name="handelingen_al-groep">
              <text:p text:style-name="handelingen_al">De <text:span text:style-name="nadrukvet">voorzitter</text:span>:</text:p>
              <text:p text:style-name="handelingen_al">Ik zie de heer Flach ook naar voren komen. Gaat uw gang.</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André</text:span>
                  <text:span text:style-name="achternaam">Flach</text:span>
               </text:span> (<text:span text:style-name="politiek">SGP</text:span>):</text:p>
          <text:section text:name="tekst_id1-2-1-8-2" text:style-name="handelingen_tekst">
            <text:section text:name="al-groep_id1-2-1-8-2-1" text:style-name="handelingen_al-groep">
              <text:p text:style-name="handelingen_al">De heer <text:span text:style-name="nadrukvet">Flach</text:span> (SGP):</text:p>
              <text:p text:style-name="handelingen_al">Voorzitter. De fractie van de SGP zou graag hoofdelijk willen stemmen over de motie op stuk nr. 3309, maar gezien het feit dat daar geen haast bij is, zou ik willen voorstellen om dat gewoon op dinsdag te do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Wieke</text:span>
                  <text:span text:style-name="achternaam">Paulusma</text:span>
               </text:span> (<text:span text:style-name="politiek">D66</text:span>):</text:p>
          <text:section text:name="tekst_id1-2-1-9-2" text:style-name="handelingen_tekst">
            <text:section text:name="al-groep_id1-2-1-9-2-1" text:style-name="handelingen_al-groep">
              <text:p text:style-name="handelingen_al">De <text:span text:style-name="nadrukvet">voorzitter</text:span>:</text:p>
              <text:p text:style-name="handelingen_al">De heer Flach stelt voor om dinsdag hoofdelijk te stemmen over de motie op stuk nr. 3309. Ik kijk naar de Kamer en zie dat dit voorstel op een meerderheid kan rekenen. Dan stemmen wij vandaag dus over alle andere moties en dan stemmen wij aanstaande dinsdag hoofdelijk over de motie op stuk nr. 3309.</text:p>
              <text:p text:style-name="handelingen_al-groep_bottom"/>
            </text:section>
            <text:section text:name="al-groep_id1-2-1-9-2-2" text:style-name="handelingen_al-groep">
              <text:p text:style-name="handelingen_al">Op verzoek van de heer Van der Burg stel ik voor zijn motie (21501-02, nr. 3309) aan te houden.</text:p>
              <text:p text:style-name="handelingen_al-groep_bottom"/>
            </text:section>
            <text:section text:name="al-groep_id1-2-1-9-2-3" text:style-name="handelingen_al-groep">
              <text:p text:style-name="handelingen_al">Daartoe wordt beslot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Wieke</text:span>
                  <text:span text:style-name="achternaam">Paulusma</text:span>
               </text:span> (<text:span text:style-name="politiek">D66</text:span>):</text:p>
          <text:section text:name="tekst_id1-2-1-10-2" text:style-name="handelingen_tekst">
            <text:section text:name="al-groep_id1-2-1-10-2-1" text:style-name="handelingen_al-groep">
              <text:p text:style-name="handelingen_al">De <text:span text:style-name="nadrukvet">voorzitter</text:span>:</text:p>
              <text:p text:style-name="handelingen_al">Dan gaan wij nu stemmen over de moties ingediend bij het tweeminutendebat Raad Buitenlandse Zaken, maar eerst zijn er drie stemverklaringen. Ik geef graag als eerste het woord aan mevrouw Teunissen. Wacht, die stemverklaringen gaan over de motie waar we dinsdag over gaan stemmen, dus voor vandaag vervallen alle drie de stemverklaringen. Ik kijk even de Kamer rond. Dat klopt.</text:p>
              <text:p text:style-name="handelingen_al-groep_bottom"/>
            </text:section>
            <text:section text:name="al-groep_id1-2-1-10-2-2" text:style-name="handelingen_al-groep">
              <text:p text:style-name="handelingen_al">Dan gaan wij nu stem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Piri c.s. (<text:a xlink:href="kst-21501-02-3301" xlink:type="simple">21501-02</text:a>, nr. <text:a xlink:href="kst-21501-02-3301" xlink:type="simple">3301</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50PLUS, de PvdD, Volt, D66, DENK, het CDA, de VVD, de SGP, de ChristenUnie en BBB voor dez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Piri (<text:a xlink:href="kst-21501-02-3302" xlink:type="simple">21501-02</text:a>, nr. <text:a xlink:href="kst-21501-02-3302" xlink:type="simple">3302</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50PLUS, de PvdD, Volt, D66, DENK, het CDA, de VVD en de ChristenUnie voor deze motie hebben gestemd en de leden van de overige fracties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Dobbe c.s. (<text:a xlink:href="kst-21501-02-3303" xlink:type="simple">21501-02</text:a>, nr. <text:a xlink:href="kst-21501-02-3303" xlink:type="simple">3303</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50PLUS, de PvdD, Volt, D66, DENK, het CDA, de VVD, de SGP, de ChristenUnie, JA21, BBB en FVD voor deze motie hebben gestemd en de leden van de fractie van de PVV ertegen, zodat zij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Dobbe c.s. (<text:a xlink:href="kst-21501-02-3304" xlink:type="simple">21501-02</text:a>, nr. <text:a xlink:href="kst-21501-02-3304" xlink:type="simple">3304</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PvdA, 50PLUS, de PvdD, Volt, D66, DENK, het CDA, de VVD, de SGP, de ChristenUnie en BBB voor deze motie hebben gestemd en de leden van de overige fracties ertegen, zodat zij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Dobbe c.s. (<text:a xlink:href="kst-21501-02-3305" xlink:type="simple">21501-02</text:a>, nr. <text:a xlink:href="kst-21501-02-3305" xlink:type="simple">3305</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GroenLinks-PvdA, 50PLUS, de PvdD, Volt, D66, DENK, het CDA, de VVD, de ChristenUnie en BBB voor deze motie hebben gestemd en de leden van de overige fracties ertegen, zodat zij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Van Baarle c.s. (<text:a xlink:href="kst-21501-02-3306" xlink:type="simple">21501-02</text:a>, nr. <text:a xlink:href="kst-21501-02-3306" xlink:type="simple">3306</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GroenLinks-PvdA, de PvdD, Volt, D66, DENK en FVD voor deze motie hebben gestemd en de leden van de overige fracties ertegen, zodat zij is verworp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Van Baarle/Dobbe (<text:a xlink:href="kst-21501-02-3307" xlink:type="simple">21501-02</text:a>, nr. <text:a xlink:href="kst-21501-02-3307" xlink:type="simple">3307</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GroenLinks-PvdA, 50PLUS, de PvdD, Volt, D66, DENK en de ChristenUnie voor deze motie hebben gestemd en de leden van de overige fracties ertegen, zodat zij is verworp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Van der Burg/Den Hollander (<text:a xlink:href="kst-21501-02-3308" xlink:type="simple">21501-02</text:a>, nr. <text:a xlink:href="kst-21501-02-3308" xlink:type="simple">3308</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e SP, GroenLinks-PvdA, 50PLUS, de PvdD, Volt, D66, DENK, het CDA, de VVD, de SGP, de ChristenUnie en JA21 voor deze motie hebben gestemd en de leden van de overige fracties ertegen, zodat zij is aangenom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de motie-Kostić c.s. (<text:a xlink:href="kst-21501-02-3310" xlink:type="simple">21501-02</text:a>, nr. <text:a xlink:href="kst-21501-02-3310" xlink:type="simple">3310</text:a>).</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de SP, GroenLinks-PvdA, de PvdD, Volt, D66, DENK en FVD voor deze motie hebben gestemd en de leden van de overige fracties ertegen, zodat zij is verworpen.</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In stemming komt de motie-Hoogeveen/Van der Burg (<text:a xlink:href="kst-21501-02-3311" xlink:type="simple">21501-02</text:a>, nr. <text:a xlink:href="kst-21501-02-3311" xlink:type="simple">3311</text:a>).</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text:span text:style-name="nadrukvet">voorzitter</text:span>:</text:p>
            <text:p text:style-name="handelingen_al">Ik constateer dat de leden van de fracties van de SP, GroenLinks-PvdA, 50PLUS, de PvdD, Volt, D66, DENK, het CDA, de VVD, de SGP, de ChristenUnie, JA21 en BBB voor deze motie hebben gestemd en de leden van de overige fracties ertegen, zodat zij is aangenomen.</text:p>
            <text:p text:style-name="handelingen_al-groep_bottom"/>
          </text:section>
          <text:p text:style-name="handelingen_tekst_bottom"/>
        </text:section>
        <text:section text:name="spreekbeurt_id1-2-1-31">
          <text:p><text:span text:style-name="voorvoegsels">Mevrouw</text:span> <text:span text:style-name="naam">
                  <text:span text:style-name="voornaam">Wieke</text:span>
                  <text:span text:style-name="achternaam">Paulusma</text:span>
               </text:span> (<text:span text:style-name="politiek">D66</text:span>):</text:p>
          <text:section text:name="tekst_id1-2-1-31-2" text:style-name="handelingen_tekst">
            <text:section text:name="al-groep_id1-2-1-31-2-1" text:style-name="handelingen_al-groep">
              <text:p text:style-name="handelingen_al">Dan zijn we aan het einde van deze stemmingen gekomen. Ik schors een enkel ogenblik voordat wij verdergaan met het voorstel tot wijziging van de Paspoortwet.</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5-10</meta:user-defined>
    <meta:user-defined meta:name="DC.title">Stemmingen moties Raad Buitenlandse Zaken d.d. 15 december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2-04</meta:user-defined>
    <meta:user-defined meta:name="DCTERMS.W3CDTF/DCTERMS.issued">2025-1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3300</meta:user-defined>
    <meta:user-defined meta:name="OVERHEIDop.behandeldDossier">21501-02;3301</meta:user-defined>
    <meta:user-defined meta:name="OVERHEIDop.behandeldDossier">21501-02;3302</meta:user-defined>
    <meta:user-defined meta:name="OVERHEIDop.behandeldDossier">21501-02;3303</meta:user-defined>
    <meta:user-defined meta:name="OVERHEIDop.behandeldDossier">21501-02;3304</meta:user-defined>
    <meta:user-defined meta:name="OVERHEIDop.behandeldDossier">21501-02;3305</meta:user-defined>
    <meta:user-defined meta:name="OVERHEIDop.behandeldDossier">21501-02;3306</meta:user-defined>
    <meta:user-defined meta:name="OVERHEIDop.behandeldDossier">21501-02;3307</meta:user-defined>
    <meta:user-defined meta:name="OVERHEIDop.behandeldDossier">21501-02;3308</meta:user-defined>
    <meta:user-defined meta:name="OVERHEIDop.behandeldDossier">21501-02;3309</meta:user-defined>
    <meta:user-defined meta:name="OVERHEIDop.behandeldDossier">21501-02;3310</meta:user-defined>
    <meta:user-defined meta:name="OVERHEIDop.behandeldDossier">21501-02;3311</meta:user-defined>
    <meta:user-defined meta:name="OVERHEIDop.behandeldDossier">21501-02;3300</meta:user-defined>
    <meta:user-defined meta:name="OVERHEIDop.behandeldDossier">21501-02;3309</meta:user-defined>
    <meta:user-defined meta:name="OVERHEID.TaxonomieBeleidsagenda/OVERHEID.category">Internationaal | Organisatie en beleid</meta:user-defined>
    <meta:user-defined meta:name="OVERHEID.TaxonomieBeleidsagenda/OVERHEID.category">Internationaal | Europese zaken</meta:user-defined>
    <meta:user-defined meta:name="DCTERMS.W3CDTF/OVERHEIDop.datumVergadering">2025-12-11</meta:user-defined>
    <meta:user-defined meta:name="OVERHEIDop.handelingenItemNummer">10</meta:user-defined>
    <meta:user-defined meta:name="OVERHEIDop.publicationIssue">25</meta:user-defined>
    <meta:user-defined meta:name="OVERHEIDop.publicationName">Handelingen</meta:user-defined>
    <meta:user-defined meta:name="OVERHEIDop.vergaderjaar">2025-2026</meta:user-defined>
    <meta:user-defined meta:name="OVERHEIDop.versieInformatie"/>
  </office:meta>
</office:document-meta>
</file>