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digitale algemene vergadering privaatrechtelijke rechtspersonen</text:p>
        <text:section text:name="onderwerp_id1-2-1-3" text:style-name="onderwerp">
          <text:section text:name="al-groep_id1-2-1-3-1" text:style-name="handelingen_al-groep">
            <text:p text:style-name="handelingen_al">Stemmingen Wet digitale algemene vergadering privaatrechtelijke rechtsperson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text:a xlink:href="dossier/36489" xlink:type="simple"><text:span text:style-name="nadrukvet">3648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zullen wij alleen stemmen over de ingediende amendementen en de artikelen. De eindstemming over het wetsvoorstel zal op dinsdag 16 december aanstaande plaatsvi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tweede nader gewijzigde amendement-Sneller/Stultiens (stuk nr. 16,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de PvdD, Volt, D66, DENK, de ChristenUnie, JA21 en de PVV voor dit tweede nader gewijzigde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tweede nader gewijzigde amendement de overige op stuk nr. 16 voorkomende tweede nader gewijzigde amendementen als aangenom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tweede nader gewijzigde amendement-Sneller/Stultiens (stuk nr. 15,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it tweede nader gewijzigde amendement met algemene stemmen is aangenomen.</text:p>
            <text:p text:style-name="handelingen_al-groep_bottom"/>
          </text:section>
          <text:section text:name="al-groep_id1-2-1-9-2" text:style-name="handelingen_al-groep">
            <text:p text:style-name="handelingen_al">Ik stel vast dat door de aanneming van dit tweede nader gewijzigde amendement het andere op stuk nr. 15 voorkomende tweede nader gewijzigde amendement als aangenomen kan worden beschouw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9</meta:user-defined>
    <meta:user-defined meta:name="DC.title">Stemmingen Wet digitale algemene vergadering privaatrechtelijke rechts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9</meta:user-defined>
    <meta:user-defined meta:name="OVERHEIDop.behandeldDossier">36489;15</meta:user-defined>
    <meta:user-defined meta:name="OVERHEIDop.behandeldDossier">36489;16</meta:user-defined>
    <meta:user-defined meta:name="OVERHEID.TaxonomieBeleidsagenda/OVERHEID.category">Recht | Organisatie en beleid</meta:user-defined>
    <meta:user-defined meta:name="DCTERMS.W3CDTF/OVERHEIDop.datumVergadering">2025-12-09</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