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herziening wettelijke grondslagen kerndoelen</text:p>
        <text:section text:name="onderwerp_id1-2-1-3" text:style-name="onderwerp">
          <text:section text:name="al-groep_id1-2-1-3-1" text:style-name="handelingen_al-groep">
            <text:p text:style-name="handelingen_al">Stemmingen Wet herziening wettelijke grondslagen kerndoel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text:span><text:a xlink:href="dossier/36699" xlink:type="simple"><text:span text:style-name="nadrukvet">366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Ceder (stuk nr. 12)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Stoffer (stuk nr. 8,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GP, de ChristenUnie en FVD voor dit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Ergin (stuk nr. 22,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en FVD voor dit gewijzigde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gewijzigde amendement de overige op stuk nr. 22 voorkomende gewijzig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Ceder (stuk nr. 15,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de PvdD, DENK, de ChristenUnie, JA21 en de PVV voor dit gewijzigde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gewijzigde amendement de overige op stuk nr. 15 voorkomende gewijzig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Stoffer (stuk nr. 9,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JA21, BBB, FVD en de PVV voor dit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Ceder c.s. (stuk nr. 25,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section text:name="al-groep_id1-2-1-15-2" text:style-name="handelingen_al-groep">
            <text:p text:style-name="handelingen_al">Ik stel vast dat door de aanneming van dit gewijzigde amendement de overige op stuk nr. 25 voorkomende gewijzigde amendementen als aangenomen kunne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Ceder c.s. (stuk nr. 36,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50PLUS, de PvdD, Volt, D66, DENK, het CDA, de SGP, de ChristenUnie, JA21, BBB, FVD en de PVV voor dit gewijzigde amendement hebben gestemd en de leden van de fractie van de VVD ertegen, zodat het is aangenomen.</text:p>
            <text:p text:style-name="handelingen_al-groep_bottom"/>
          </text:section>
          <text:section text:name="al-groep_id1-2-1-17-2" text:style-name="handelingen_al-groep">
            <text:p text:style-name="handelingen_al">Ik stel vast dat door de aanneming van dit gewijzigde amendement de overige op stuk nr. 36 voorkomende gewijzigde amendementen als aangenomen kunne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Ceder (stuk nr. 37,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50PLUS, Volt, D66, DENK, het CDA, de VVD, de SGP, de ChristenUnie, JA21, BBB, FVD en de PVV voor dit gewijzigde amendement hebben gestemd en de leden van de fractie van de PvdD ertegen, zodat het is aangenomen.</text:p>
            <text:p text:style-name="handelingen_al-groep_bottom"/>
          </text:section>
          <text:section text:name="al-groep_id1-2-1-19-2" text:style-name="handelingen_al-groep">
            <text:p text:style-name="handelingen_al">Ik stel vast dat door de aanneming van dit gewijzigde amendement de overige op stuk nr. 37 voorkomende gewijzigde amendementen als aangenom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Ergin (stuk nr. 23, I).</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NK en FVD voor dit gewijzigde amendement hebben gestemd en de leden van de overige fracties ertegen, zodat het is verworpen.</text:p>
            <text:p text:style-name="handelingen_al-groep_bottom"/>
          </text:section>
          <text:section text:name="al-groep_id1-2-1-21-2" text:style-name="handelingen_al-groep">
            <text:p text:style-name="handelingen_al">Ik stel vast dat door de verwerping van dit gewijzigde amendement de overige op stuk nr. 23 voorkomende gewijzigde amendementen als verworpen kunne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wetsvoorstel, zoals op onderdelen gewijzigd door de aanneming van de gewijzigde amendementen-Ceder c.s. (stuk nrs. 25, I tot en met VII), de gewijzigde amendementen-Ceder c.s. (stuk nrs. 36, I tot en met V) en de gewijzigde amendementen-Ceder (stuk nrs. 37, I tot en met V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50PLUS, de PvdD, Volt, D66, DENK, het CDA, de VVD, de ChristenUnie, JA21, BBB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7</meta:user-defined>
    <meta:user-defined meta:name="DC.title">Stemmingen Wet herziening wettelijke grondslagen kerndo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9</meta:user-defined>
    <meta:user-defined meta:name="OVERHEIDop.behandeldDossier">36699;8</meta:user-defined>
    <meta:user-defined meta:name="OVERHEIDop.behandeldDossier">36699;9</meta:user-defined>
    <meta:user-defined meta:name="OVERHEIDop.behandeldDossier">36699;12</meta:user-defined>
    <meta:user-defined meta:name="OVERHEIDop.behandeldDossier">36699;15</meta:user-defined>
    <meta:user-defined meta:name="OVERHEIDop.behandeldDossier">36699;22</meta:user-defined>
    <meta:user-defined meta:name="OVERHEIDop.behandeldDossier">36699;23</meta:user-defined>
    <meta:user-defined meta:name="OVERHEIDop.behandeldDossier">36699;25</meta:user-defined>
    <meta:user-defined meta:name="OVERHEIDop.behandeldDossier">36699;36</meta:user-defined>
    <meta:user-defined meta:name="OVERHEIDop.behandeldDossier">36699;37</meta:user-defined>
    <meta:user-defined meta:name="OVERHEIDop.behandeldDossier">36699;12</meta:user-defined>
    <meta:user-defined meta:name="OVERHEID.TaxonomieBeleidsagenda/OVERHEID.category">Onderwijs en wetenschap | Basisonderwijs</meta:user-defined>
    <meta:user-defined meta:name="DCTERMS.W3CDTF/OVERHEIDop.datumVergadering">2025-12-09</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