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Kisteman (36699, nr. 34).</text:p>
              <text:p text:style-name="handelingen_al-groep_bottom"/>
            </text:section>
            <text:section text:name="al-groep_id1-2-1-4-2-2" text:style-name="handelingen_al-groep">
              <text:p text:style-name="handelingen_al">Voordat we gaan stemmen, wil ik het woord geven aan de heer Van der Le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Van der Lee</text:span> (GroenLinks-PvdA):</text:p>
              <text:p text:style-name="handelingen_al">Dank u wel, voorzitter. Het kabinet heeft de Kamer gevraagd een beroep te mogen doen op artikel 2.27, lid 2 van de Comptabiliteitswet 2016, om het kabinet in staat te stellen voor 700 miljoen aan contracten te tekenen voor militaire steun aan Oekraïne. Namens de vaste Kamercommissie voor Financiën kan ik zeggen dat we als commissie een brief hebben gestuurd. We verzoeken de voorzitter om deze straks in stemming te bre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formeel rond om te zien of daar bezwaar tegen is. Ik zie dat dit niet het geval is. Dan voegen we dit toe a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