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brief Beroep op artikel 2.27 van de Comptabiliteitswet 2016 ten behoeve van de tweede suppletoire begroting Defensie</text:p>
        <text:section text:name="onderwerp_id1-2-1-3" text:style-name="onderwerp">
          <text:section text:name="al-groep_id1-2-1-3-1" text:style-name="handelingen_al-groep">
            <text:p text:style-name="handelingen_al">Stemming brief Beroep op artikel 2.27 van de Comptabiliteitswet 2016 ten behoeve van de tweede suppletoire begroting Defensie</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vaste commissie voor Financiën over een beroep op artikel 2.27 van de Comptabiliteitswet 2016 (CW) ten behoeve van de tweede suppletoire begroting van het ministerie van Defensie (36850-X, nrs. 1 en 2)</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n stemming komt het voorstel van de vaste commissie voor Financiën om uit te spreken dat de Kamer zich middels de brief van de minister van Financiën d.d. 8 december 2025 inzake de motie-Klaver c.s. deugdelijk geïnformeerd acht in de zin van artikel 2.27, tweede lid Comptabiliteitswet 2016 over het beroep dat de minister van Financiën heeft gedaan op artikel 2.27, tweede lid Comptabiliteitswet 2016 ten behoeve van de tweede suppletoire begroting van het ministerie van Defensie.</text:p>
              <text:p text:style-name="handelingen_al-groep_bottom"/>
            </text:section>
            <text:section text:name="al-groep_id1-2-1-4-2-2" text:style-name="handelingen_al-groep">
              <text:p text:style-name="handelingen_al">Ik heb gehoord dat er een stemverklaring is. Ik kijk even rond. Meneer Dekker, ik nodig u van harte uit voor deze stemverklari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alf</text:span>
                  <text:span text:style-name="achternaam">Dekker</text:span>
               </text:span> (<text:span text:style-name="politiek">FVD</text:span>):</text:p>
          <text:section text:name="tekst_id1-2-1-5-2" text:style-name="handelingen_tekst">
            <text:section text:name="al-groep_id1-2-1-5-2-1" text:style-name="handelingen_al-groep">
              <text:p text:style-name="handelingen_al">De heer <text:span text:style-name="nadrukvet">Dekker</text:span> (FVD):</text:p>
              <text:p text:style-name="handelingen_al">Dank u wel, voorzitter. Dit is een voorstel om qua procedure een bocht af te snijden, om dit jaar nog snel 700 miljoen over te maken naar Oekraïne. Dat belastinggeld zijn we dan kwijt zonder voorafgaand aan de uitgave een ordentelijk begrotingsdebat te houden. Met een beroep op de spoedeisendheid wordt hier het budgetrecht van de Kamer omzeild. In welke Oekraïense zakken deze 700 miljoen precies verdwijnen, is niet bekend. Gezien de berichten over welig tierende corruptie verdient het juist wel aandacht, maar van accountantscontrole en verantwoording is hier geen sprake. 700 miljoen snel even zonder debat in een oncontroleerbare bodemloze put gooien: dat vindt Forum voor Democratie onverteerbaar. We zullen daarom tegen dit voorstel stemmen.</text:p>
              <text:p text:style-name="handelingen_al-groep_bottom"/>
            </text:section>
            <text:section text:name="al-groep_id1-2-1-5-2-2"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voorstel.</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50PLUS, de PvdD, Volt, D66, het CDA, de VVD, de SGP, de ChristenUnie en JA21 voor dit voorstel hebben gestemd en de leden van de overige fracties ertegen, zodat het is aangenomen.</text:p>
            <text:p text:style-name="handelingen_al-groep_bottom"/>
          </text:section>
          <text:p text:style-name="handelingen_tekst_bottom"/>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aarmee zijn we aan het einde gekomen van de stemmingen. Ik dank u allen voor uw medewerking. Ik schors een ogenblik, waarna we verder zullen gaan met de regeling van werkzaamhed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20</meta:user-defined>
    <meta:user-defined meta:name="DC.title">Stemming brief Beroep op artikel 2.27 van de Comptabiliteitswet 2016 ten behoeve van de tweede suppletoire begroting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5-12-09</meta:user-defined>
    <meta:user-defined meta:name="OVERHEIDop.handelingenItemNummer">20</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