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  <text:list-style style:name="id1-2-1-3-4-1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moties Incidentele suppletoire begroting inzake Ternaard</text:p>
        <text:section text:name="onderwerp_id1-2-1-3" text:style-name="onderwerp">
          <text:section text:name="al-groep_id1-2-1-3-1" text:style-name="handelingen_al-groep">
            <text:p text:style-name="handelingen_al">Stemmingen moties Incidentele suppletoire begroting inzake Ternaar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begrotingsstaat van het Ministerie van Klimaat en Groene Groei (XXIII) voor het jaar 2025 (Incidentele suppletoire begroting inzake Ternaard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eckerman c.s. over de lopende vergunningsaanvraag voor zoutwinning onder de Waddenzee afwijzen (<text:a xlink:href="kst-36861-5" xlink:type="simple">36861</text:a>, nr. <text:a xlink:href="kst-36861-5" xlink:type="simple">5</text:a>);</text:p>
              </text:list-item>
              <text:list-item text:style-override="id1-2-1-3-4-1-2">
                <text:number>-</text:number>
                <text:p text:style-name="handelingen_al">de motie-Beckerman c.s. over gaswinning uit het gasveld Warffum beëindigen (<text:a xlink:href="kst-36861-6" xlink:type="simple">36861</text:a>, nr. <text:a xlink:href="kst-36861-6" xlink:type="simple">6</text:a>);</text:p>
              </text:list-item>
              <text:list-item text:style-override="id1-2-1-3-4-1-3">
                <text:number>-</text:number>
                <text:p text:style-name="handelingen_al">de motie-Beckerman/Teunissen over alle resterende bilaterale investeringsverdragen met ISDS-bepalingen opzeggen (<text:a xlink:href="kst-36861-7" xlink:type="simple">36861</text:a>, nr. <text:a xlink:href="kst-36861-7" xlink:type="simple">7</text:a>);</text:p>
              </text:list-item>
              <text:list-item text:style-override="id1-2-1-3-4-1-4">
                <text:number>-</text:number>
                <text:p text:style-name="handelingen_al">de motie-Beckerman/Teunissen over in toekomstige handels- en investeringsakkoorden afzien van bepalingen die bedrijven de mogelijkheid bieden om de Nederlandse Staat buiten de nationale rechter om aan te klagen (<text:a xlink:href="kst-36861-8" xlink:type="simple">36861</text:a>, nr. <text:a xlink:href="kst-36861-8" xlink:type="simple">8</text:a>);</text:p>
              </text:list-item>
              <text:list-item text:style-override="id1-2-1-3-4-1-5">
                <text:number>-</text:number>
                <text:p text:style-name="handelingen_al">de motie-Beckerman/Teunissen over alle geschillen die direct het publieke belang raken voortaan onder de reguliere rechter brengen (<text:a xlink:href="kst-36861-9" xlink:type="simple">36861</text:a>, nr. <text:a xlink:href="kst-36861-9" xlink:type="simple">9</text:a>);</text:p>
              </text:list-item>
              <text:list-item text:style-override="id1-2-1-3-4-1-6">
                <text:number>-</text:number>
                <text:p text:style-name="handelingen_al">de motie-Van Oosterhout c.s. over vergunningverlening voor nieuwe mijnbouwactiviteiten in de Wadden pauzeren totdat de nieuwe Mijnbouwwet is behandeld (<text:a xlink:href="kst-36861-10" xlink:type="simple">36861</text:a>, nr. <text:a xlink:href="kst-36861-10" xlink:type="simple">10</text:a>);</text:p>
              </text:list-item>
              <text:list-item text:style-override="id1-2-1-3-4-1-7">
                <text:number>-</text:number>
                <text:p text:style-name="handelingen_al">de motie-Van Oosterhout/Teunissen over in de Mijnbouwwet een afbouwpad voor gaswinning opnemen (<text:a xlink:href="kst-36861-11" xlink:type="simple">36861</text:a>, nr. <text:a xlink:href="kst-36861-11" xlink:type="simple">11</text:a>);</text:p>
              </text:list-item>
              <text:list-item text:style-override="id1-2-1-3-4-1-8">
                <text:number>-</text:number>
                <text:p text:style-name="handelingen_al">de motie-Van Oosterhout/Teunissen over in kaart brengen hoeveel schade de huidige mijnbouwactiviteiten toebrengen aan de natuur in de Waddenzee (<text:a xlink:href="kst-36861-12" xlink:type="simple">36861</text:a>, nr. <text:a xlink:href="kst-36861-12" xlink:type="simple">12</text:a>);</text:p>
              </text:list-item>
              <text:list-item text:style-override="id1-2-1-3-4-1-9">
                <text:number>-</text:number>
                <text:p text:style-name="handelingen_al">de motie-Teunissen over in de komende aanpassing van de Mijnbouwwet vastleggen dat mijnbouw binnen UNESCO-erfgoed niet is toegestaan (<text:a xlink:href="kst-36861-13" xlink:type="simple">36861</text:a>, nr. <text:a xlink:href="kst-36861-13" xlink:type="simple">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dec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Teunissen (<text:a xlink:href="kst-36861-13" xlink:type="simple">36861</text:a>, nr. <text:a xlink:href="kst-36861-13" xlink:type="simple">13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het besluit om geen nieuwe gaswinning onder de Waddenzee te starten breed wordt gesteund;</text:p>
              <text:p text:style-name="handelingen_al-groep_bottom"/>
            </text:section>
            <text:section text:name="al-groep_id1-2-1-5-2-5" text:style-name="handelingen_al-groep">
              <text:p text:style-name="handelingen_al">constaterende dat incidentele besluitvorming over mijnbouw onder nationaal en internationaal beschermd natuurgebied heeft geleid tot langdurige conflicten en onzekerheid voor omwonenden en betrokken overheden;</text:p>
              <text:p text:style-name="handelingen_al-groep_bottom"/>
            </text:section>
            <text:section text:name="al-groep_id1-2-1-5-2-6" text:style-name="handelingen_al-groep">
              <text:p text:style-name="handelingen_al">overwegende dat het behoud van de UNESCO Werelderfgoedstatus van de Waddenzee onverenigbaar is met gas- en zoutwinning;</text:p>
              <text:p text:style-name="handelingen_al-groep_bottom"/>
            </text:section>
            <text:section text:name="al-groep_id1-2-1-5-2-7" text:style-name="handelingen_al-groep">
              <text:p text:style-name="handelingen_al">verzoekt de regering om in de komende aanpassing van de Mijnbouwwet expliciet vast te leggen dat mijnbouw binnen UNESCO-natuurerfgoed niet is toegestaan;</text:p>
              <text:p text:style-name="handelingen_al-groep_bottom"/>
            </text:section>
            <text:section text:name="al-groep_id1-2-1-5-2-8" text:style-name="handelingen_al-groep">
              <text:p text:style-name="handelingen_al">verzoekt de regering hier de Kamer spoedig over te informeren,</text:p>
              <text:p text:style-name="handelingen_al-groep_bottom"/>
            </text:section>
            <text:section text:name="al-groep_id1-2-1-5-2-9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6861-14" xlink:type="simple">14</text:a>, was nr. 13 (<text:a xlink:href="kst-36861-14" xlink:type="simple">3686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Beckerman c.s. (<text:a xlink:href="kst-36861-5" xlink:type="simple">36861</text:a>, nr. <text:a xlink:href="kst-36861-5" xlink:type="simple">5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Beckerman c.s. (<text:a xlink:href="kst-36861-6" xlink:type="simple">36861</text:a>, nr. <text:a xlink:href="kst-36861-6" xlink:type="simple">6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50PLUS, de PvdD, Volt, D66, DENK, de ChristenUnie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Beckerman/Teunissen (<text:a xlink:href="kst-36861-7" xlink:type="simple">36861</text:a>, nr. <text:a xlink:href="kst-36861-7" xlink:type="simple">7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Beckerman/Teunissen (<text:a xlink:href="kst-36861-8" xlink:type="simple">36861</text:a>, nr. <text:a xlink:href="kst-36861-8" xlink:type="simple">8</text:a>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de ChristenUnie, FVD en de PVV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Beckerman/Teunissen (<text:a xlink:href="kst-36861-9" xlink:type="simple">36861</text:a>, nr. <text:a xlink:href="kst-36861-9" xlink:type="simple">9</text:a>)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de ChristenUnie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Van Oosterhout c.s. (<text:a xlink:href="kst-36861-10" xlink:type="simple">36861</text:a>, nr. <text:a xlink:href="kst-36861-10" xlink:type="simple">10</text:a>)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 en Volt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Van Oosterhout/Teunissen (<text:a xlink:href="kst-36861-11" xlink:type="simple">36861</text:a>, nr. <text:a xlink:href="kst-36861-11" xlink:type="simple">11</text:a>)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DENK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Van Oosterhout/Teunissen (<text:a xlink:href="kst-36861-12" xlink:type="simple">36861</text:a>, nr. <text:a xlink:href="kst-36861-12" xlink:type="simple">12</text:a>)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50PLUS, de PvdD, Volt, D66, DENK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gewijzigde motie-Teunissen c.s. (<text:a xlink:href="kst-36861-14" xlink:type="simple">36861</text:a>, nr. <text:a xlink:href="kst-36861-14" xlink:type="simple">14</text:a>, was nr. 13).</text:p>
            <text:p text:style-name="handelingen_al-groep_bottom"/>
          </text:section>
          <text:p text:style-name="handelingen_tekst_bottom"/>
        </text:section>
        <text:section text:name="tekst_id1-2-1-23" text:style-name="handelingen_tekst">
          <text:section text:name="al-groep_id1-2-1-2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 en de ChristenUnie voor deze gewijzigd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3-19</meta:user-defined>
    <meta:user-defined meta:name="DC.title">Stemmingen moties Incidentele suppletoire begroting inzake Ternaar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1-23</meta:user-defined>
    <meta:user-defined meta:name="DCTERMS.W3CDTF/DCTERMS.issued">2025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61;5</meta:user-defined>
    <meta:user-defined meta:name="OVERHEIDop.behandeldDossier">36861;6</meta:user-defined>
    <meta:user-defined meta:name="OVERHEIDop.behandeldDossier">36861;7</meta:user-defined>
    <meta:user-defined meta:name="OVERHEIDop.behandeldDossier">36861;8</meta:user-defined>
    <meta:user-defined meta:name="OVERHEIDop.behandeldDossier">36861;9</meta:user-defined>
    <meta:user-defined meta:name="OVERHEIDop.behandeldDossier">36861;10</meta:user-defined>
    <meta:user-defined meta:name="OVERHEIDop.behandeldDossier">36861;11</meta:user-defined>
    <meta:user-defined meta:name="OVERHEIDop.behandeldDossier">36861;12</meta:user-defined>
    <meta:user-defined meta:name="OVERHEIDop.behandeldDossier">36861;13</meta:user-defined>
    <meta:user-defined meta:name="OVERHEIDop.behandeldDossier">36861;14</meta:user-defined>
    <meta:user-defined meta:name="OVERHEID.TaxonomieBeleidsagenda/OVERHEID.category">Financiën | Begroting</meta:user-defined>
    <meta:user-defined meta:name="OVERHEID.TaxonomieBeleidsagenda/OVERHEID.category">Natuur en milieu | Bodem</meta:user-defined>
    <meta:user-defined meta:name="DCTERMS.W3CDTF/OVERHEIDop.datumVergadering">2025-12-09</meta:user-defined>
    <meta:user-defined meta:name="OVERHEIDop.handelingenItemNummer">19</meta:user-defined>
    <meta:user-defined meta:name="OVERHEIDop.publicationIssue">2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