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leid en keuzes van de minister van EZ omtrent Nexperia</text:p>
        <text:section text:name="onderwerp_id1-2-1-3" text:style-name="onderwerp">
          <text:section text:name="al-groep_id1-2-1-3-1" text:style-name="handelingen_al-groep">
            <text:p text:style-name="handelingen_al">Stemmingen moties Beleid en keuzes van de minister van EZ omtrent Nexperia</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leid en de keuzes van de minister van Economische Zaken omtrent Nexperi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 c.s. over stappen zetten richting een gecoördineerd Europees industriebeleid (<text:a xlink:href="kst-32637-729" xlink:type="simple">32637</text:a>, nr. <text:a xlink:href="kst-32637-729" xlink:type="simple">729</text:a>);</text:p>
              </text:list-item>
              <text:list-item text:style-override="id1-2-1-3-4-1-2">
                <text:number>-</text:number>
                <text:p text:style-name="handelingen_al">de motie-Dassen c.s. over een instrumentarium om bij bedrijven in te grijpen als er sprake is van ernstige geopolitieke risico's (<text:a xlink:href="kst-32637-730" xlink:type="simple">32637</text:a>, nr. <text:a xlink:href="kst-32637-730" xlink:type="simple">730</text:a>);</text:p>
              </text:list-item>
              <text:list-item text:style-override="id1-2-1-3-4-1-3">
                <text:number>-</text:number>
                <text:p text:style-name="handelingen_al">de motie-Grinwis c.s. over beleidsinstrumenten voor de bescherming van nationale en Europese publieke en economische belangen (<text:a xlink:href="kst-32637-731" xlink:type="simple">32637</text:a>, nr. <text:a xlink:href="kst-32637-731" xlink:type="simple">731</text:a>);</text:p>
              </text:list-item>
              <text:list-item text:style-override="id1-2-1-3-4-1-4">
                <text:number>-</text:number>
                <text:p text:style-name="handelingen_al">de motie-Oualhadj c.s. over een uitvoeringspakket voor uitbreiding van de Europese halfgeleidercapaciteit (<text:a xlink:href="kst-32637-732" xlink:type="simple">32637</text:a>, nr. <text:a xlink:href="kst-32637-732" xlink:type="simple">732</text:a>);</text:p>
              </text:list-item>
              <text:list-item text:style-override="id1-2-1-3-4-1-5">
                <text:number>-</text:number>
                <text:p text:style-name="handelingen_al">de motie-Dekker over verruiming van het instrumentarium uit de Wet vifo naar andere sectoren (<text:a xlink:href="kst-32637-733" xlink:type="simple">32637</text:a>, nr. <text:a xlink:href="kst-32637-733" xlink:type="simple">733</text:a>);</text:p>
              </text:list-item>
              <text:list-item text:style-override="id1-2-1-3-4-1-6">
                <text:number>-</text:number>
                <text:p text:style-name="handelingen_al">de motie-Van Lanschot c.s. over het in kaart brengen van de cruciale private economische infrastructuur (<text:a xlink:href="kst-32637-734" xlink:type="simple">32637</text:a>, nr. <text:a xlink:href="kst-32637-734" xlink:type="simple">734</text:a>);</text:p>
              </text:list-item>
              <text:list-item text:style-override="id1-2-1-3-4-1-7">
                <text:number>-</text:number>
                <text:p text:style-name="handelingen_al">de motie-Van der Lee c.s. over een halfjaarlijkse rapportage over de ontwikkelingen in het economische veiligheidsbeeld (<text:a xlink:href="kst-32637-735" xlink:type="simple">32637</text:a>, nr. <text:a xlink:href="kst-32637-735" xlink:type="simple">735</text:a>);</text:p>
              </text:list-item>
              <text:list-item text:style-override="id1-2-1-3-4-1-8">
                <text:number>-</text:number>
                <text:p text:style-name="handelingen_al">de motie-Van der Lee/Dassen over een advies over effectiever gezamenlijk economisch veiligheidsbeleid (<text:a xlink:href="kst-32637-736" xlink:type="simple">32637</text:a>, nr. <text:a xlink:href="kst-32637-736" xlink:type="simple">7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Van der Lee stel ik voor zijn motie (32637, nr. 73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assen c.s. (<text:a xlink:href="kst-32637-729" xlink:type="simple">32637</text:a>, nr. <text:a xlink:href="kst-32637-729" xlink:type="simple">72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assen c.s. (<text:a xlink:href="kst-32637-730" xlink:type="simple">32637</text:a>, nr. <text:a xlink:href="kst-32637-730" xlink:type="simple">73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Volt, DENK en de ChristenUnie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Grinwis c.s. (<text:a xlink:href="kst-32637-731" xlink:type="simple">32637</text:a>, nr. <text:a xlink:href="kst-32637-731" xlink:type="simple">73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de PVV voor deze motie hebben gestemd en de leden van de fractie van F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Oualhadj c.s. (<text:a xlink:href="kst-32637-732" xlink:type="simple">32637</text:a>, nr. <text:a xlink:href="kst-32637-732" xlink:type="simple">73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ekker (<text:a xlink:href="kst-32637-733" xlink:type="simple">32637</text:a>, nr. <text:a xlink:href="kst-32637-733" xlink:type="simple">73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50PLUS, de PvdD, Volt, D66, DENK, het CDA, de ChristenUnie, BBB,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Lanschot c.s. (<text:a xlink:href="kst-32637-734" xlink:type="simple">32637</text:a>, nr. <text:a xlink:href="kst-32637-734" xlink:type="simple">73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50PLUS, Volt, D66, DENK, het CDA, de VVD, de SGP, de ChristenUnie, JA21, BBB, FVD en de PVV voor deze motie hebben gestemd en de leden van de fractie van de Pvd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der Lee c.s. (<text:a xlink:href="kst-32637-735" xlink:type="simple">32637</text:a>, nr. <text:a xlink:href="kst-32637-735" xlink:type="simple">73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50PLUS, de PvdD, Volt, D66, DENK, de ChristenUnie, JA21, BBB,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17</meta:user-defined>
    <meta:user-defined meta:name="DC.title">Stemmingen moties Beleid en keuzes van de minister van EZ omtrent Nexper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729</meta:user-defined>
    <meta:user-defined meta:name="OVERHEIDop.behandeldDossier">32637;730</meta:user-defined>
    <meta:user-defined meta:name="OVERHEIDop.behandeldDossier">32637;731</meta:user-defined>
    <meta:user-defined meta:name="OVERHEIDop.behandeldDossier">32637;732</meta:user-defined>
    <meta:user-defined meta:name="OVERHEIDop.behandeldDossier">32637;733</meta:user-defined>
    <meta:user-defined meta:name="OVERHEIDop.behandeldDossier">32637;734</meta:user-defined>
    <meta:user-defined meta:name="OVERHEIDop.behandeldDossier">32637;735</meta:user-defined>
    <meta:user-defined meta:name="OVERHEIDop.behandeldDossier">32637;736</meta:user-defined>
    <meta:user-defined meta:name="OVERHEIDop.behandeldDossier">32637;736</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OVERHEIDop.datumVergadering">2025-12-09</meta:user-defined>
    <meta:user-defined meta:name="OVERHEIDop.handelingenItemNummer">17</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