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Afschaffing van tijdelijk verbod op het doen ontstaan van embryo's voor wetenschappelijk onderzoek </text:p>
        <text:section text:name="onderwerp_id1-2-1-3" text:style-name="onderwerp">
          <text:section text:name="al-groep_id1-2-1-3-1" text:style-name="handelingen_al-groep">
            <text:p text:style-name="handelingen_al">Stemmingen moties Afschaffing van tijdelijk verbod op het doen ontstaan van embryo's voor wetenschappelijk onderzoek </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text:span text:style-name="nadrukvet">Voorstel van wet van de leden Paternotte en Bevers tot wijziging van de Embryowet in verband met de afschaffing van het tijdelijk verbod op het doen ontstaan van embryo's voor wetenschappelijk onderzoek (3641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ikker/Diederik van Dijk over voorkomen dat Nederlandse kennis en technologie over kiembaanmodificatie worden ingezet in het buitenland (<text:a xlink:href="kst-36416-18" xlink:type="simple">36416</text:a>, nr. <text:a xlink:href="kst-36416-18" xlink:type="simple">18</text:a>);</text:p>
              </text:list-item>
              <text:list-item text:style-override="id1-2-1-3-4-1-2">
                <text:number>-</text:number>
                <text:p text:style-name="handelingen_al">de motie-Bikker/Diederik van Dijk over in evaluaties van de Embryowet expliciet aandacht besteden aan de maatschappelijke opinie (<text:a xlink:href="kst-36416-19" xlink:type="simple">36416</text:a>, nr. <text:a xlink:href="kst-36416-19" xlink:type="simple">19</text:a>);</text:p>
              </text:list-item>
              <text:list-item text:style-override="id1-2-1-3-4-1-3">
                <text:number>-</text:number>
                <text:p text:style-name="handelingen_al">de motie-Diederik van Dijk over de maatschappelijke dialoog over (on)vruchtbaarheid bevorderen (<text:a xlink:href="kst-36416-20" xlink:type="simple">36416</text:a>, nr. <text:a xlink:href="kst-36416-20" xlink:type="simple">20</text:a>);</text:p>
              </text:list-item>
              <text:list-item text:style-override="id1-2-1-3-4-1-4">
                <text:number>-</text:number>
                <text:p text:style-name="handelingen_al">de motie-Krul c.s. over onderzoek naar alternatieven van onderzoek met speciaal daarvoor gekweekte embryo's langjarig door laten gaan (<text:a xlink:href="kst-36416-21" xlink:type="simple">36416</text:a>, nr. <text:a xlink:href="kst-36416-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kker/Diederik van Dijk (36416, nr. 18).</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50PLUS, DENK, het CDA, de SGP, de ChristenUnie, JA21, BBB, FVD en de PVV voor deze motie hebben gestemd en de leden van de overige fracties ertegen, zodat de uitslag bij handopsteken niet kan worden vastgesteld.</text:p>
              <text:p text:style-name="handelingen_al-groep_bottom"/>
            </text:section>
            <text:section text:name="al-groep_id1-2-1-6-2-2" text:style-name="handelingen_al-groep">
              <text:p text:style-name="handelingen_al">We doen 'm nogmaal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ikker/Diederik van Dijk (<text:a xlink:href="kst-36416-18" xlink:type="simple">36416</text:a>, nr. <text:a xlink:href="kst-36416-18" xlink:type="simple">1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ENK, het CDA, de SGP, de ChristenUnie, JA21, BBB,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uitslag van deze motie zal hoofdelijk moeten worden vastgesteld. Ik verzoek de griffier de namen op te lezen en ik wil de leden verzoeken om rust in de za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ikker/Diederik van Dijk (<text:a xlink:href="kst-36416-18" xlink:type="simple">36416</text:a>, nr. <text:a xlink:href="kst-36416-18" xlink:type="simple">1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Dekker, Tony van Dijck, Diederik van Dijk, Emiel van Dijk, Inge van Dijk, Van Duijvenvoorde, Eerdmans, Ergin, Faber, Flach, Goudzwaard, Graus, Grinwis, Hamstra, Heutink, Hoogeveen, Van Houwelingen, Ten Hove, Chris Jansen, Frederik Jansen, Jumelet, Keijzer, Koorevaar, Kops, Krul, Lammers, Van Lanschot, Maeijer, Markuszower, Van Meetelen, Van Meijeren, Moinat, Mooiman, Edgar Mulder, Nanninga, Van der Plas, Prickaertz, Raijer, Schilder, Steen, Stöteler, Straatman, Struijs, Tijmstra, Vermeer, Vlottes, Vondeling, De Vos, Wiersma, Wilders, Zwinkels, El Abassi, Van Ark, Armut, Van Baarle, Baudet, Van den Berg, Bikker, Boelsma-Hoekstra, Bontenbal, Boomsma, Boon, Martin Bosma, Van Brenk, Bart van den Brink, Tijs van den Brink, Bühler, Ceder, Ceulemans, Claassen, Clemminck en Coenradie.</text:p>
            <text:p text:style-name="handelingen_al-groep_bottom"/>
          </text:section>
          <text:section text:name="al-groep_id1-2-1-11-2" text:style-name="handelingen_al-groep">
            <text:p text:style-name="handelingen_al">Tegen stemmen de leden: Heera Dijk, Jimmy Dijk, Dobbe, Van Eijk, Ellian, Erkens, Peter de Groot, Heinen, Den Hollander, De Hoop, Huidekooper, Huizenga, Jetten, Karremans, Kathmann, Kisteman, Klaver, Klos, De Kort, Köse, Kostić, Kröger, Lahlah, Van der Lee, Martens-America, Michon-Derkzen, Mohandis, Moorman, Neijenhuis, Nobel, Van Oosterhout, Oosterhuis, Oualhadj, Ouwehand, Paternotte, Patijn, Paulusma, Piri, Podt, Rajkowski, Rooderkerk, Schoonis, Schutz, Sneller, Stultiens, Synhaeve, Tseggai, Vellinga-Beemsterboer, Vervuurt, Vijlbrief, Vliegenthart, Wendel, Westerveld, Yeşilgöz-Zegerius, Zalinyan, Abdi, Van Asten, Bamenga, Becker, Beckerman, Belhirch, Van Berkel, Bevers, Biekman, El Boujdaini, Bromet, Van der Burg, Bushoff, Van Campen en Dassen.</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72 stemmen voor en 70 stemmen teg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ikker/Diederik van Dijk (<text:a xlink:href="kst-36416-19" xlink:type="simple">36416</text:a>, nr. <text:a xlink:href="kst-36416-19" xlink:type="simple">1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50PLUS, D66, DENK, het CDA,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iederik van Dijk (<text:a xlink:href="kst-36416-20" xlink:type="simple">36416</text:a>, nr. <text:a xlink:href="kst-36416-20" xlink:type="simple">2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GP, de ChristenUnie, BBB,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rul c.s. (<text:a xlink:href="kst-36416-21" xlink:type="simple">36416</text:a>, nr. <text:a xlink:href="kst-36416-21" xlink:type="simple">2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Volt, D66, DENK, het CDA,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15</meta:user-defined>
    <meta:user-defined meta:name="DC.title">Stemmingen moties Afschaffing van tijdelijk verbod op het doen ontstaan van embryo's voor wetenschappelijk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6;18</meta:user-defined>
    <meta:user-defined meta:name="OVERHEIDop.behandeldDossier">36416;19</meta:user-defined>
    <meta:user-defined meta:name="OVERHEIDop.behandeldDossier">36416;20</meta:user-defined>
    <meta:user-defined meta:name="OVERHEIDop.behandeldDossier">36416;21</meta:user-defined>
    <meta:user-defined meta:name="OVERHEID.TaxonomieBeleidsagenda/OVERHEID.category">Zorg en gezondheid | Ethiek</meta:user-defined>
    <meta:user-defined meta:name="DCTERMS.W3CDTF/OVERHEIDop.datumVergadering">2025-12-09</meta:user-defined>
    <meta:user-defined meta:name="OVERHEIDop.handelingenItemNummer">15</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