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Afschaffing van het tijdelijk verbod op het doen ontstaan van embryo's voor wetenschappelijk onderzoek</text:p>
        <text:section text:name="onderwerp_id1-2-1-3" text:style-name="onderwerp">
          <text:section text:name="al-groep_id1-2-1-3-1" text:style-name="handelingen_al-groep">
            <text:p text:style-name="handelingen_al">Stemmingen Afschaffing van het tijdelijk verbod op het doen ontstaan van embryo's voor wetenschappelijk onderzoek</text:p>
            <text:p text:style-name="handelingen_al-groep_bottom"/>
          </text:section>
          <text:section text:name="al-groep_id1-2-1-3-2" text:style-name="handelingen_al-groep">
            <text:p text:style-name="handelingen_al">Aan de orde zijn <text:span text:style-name="nadrukvet">de stemmingen</text:span> in verband met het <text:span text:style-name="nadrukvet">Voorstel van wet van de leden Paternotte en Bevers tot wijziging van de Embryowet in verband met de afschaffing van het tijdelijk verbod op het doen ontstaan van embryo's voor wetenschappelijk onderzoek (</text:span><text:a xlink:href="dossier/36416" xlink:type="simple"><text:span text:style-name="nadrukvet">364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zullen wij alleen stemmen over de ingediende amendementen en artikelen. De eindstemming over het wetsvoorstel zal op dinsdag 16 december aanstaande plaatsvi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rul (stuk nr. 17) tot het invoegen van een onderdeel 0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Volt, D66, DENK, het CDA, de VVD, de SGP, de ChristenUnie, JA21, BBB, FVD en de PVV voor dit amendement hebben gestemd en de leden van de fractie van de PvdD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Hertzberger (stuk nr. 1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DENK, het CDA, de SGP, de ChristenUnie, JA21, BBB,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Hertzberger (stuk nr. 12).</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DENK, de SGP, de ChristenUnie, JA21, BBB, FVD en de PVV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Krul (stuk nr. 16, I) tot het invoegen van een onderdeel B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66, DENK, het CDA, de VVD, de SGP, de ChristenUnie, JA21, BBB, FVD en de PVV voor dit amendement hebben gestemd en de leden van de overige fracties ertegen, zodat het is aangenomen.</text:p>
            <text:p text:style-name="handelingen_al-groep_bottom"/>
          </text:section>
          <text:section text:name="al-groep_id1-2-1-13-2" text:style-name="handelingen_al-groep">
            <text:p text:style-name="handelingen_al">Ik stel vast dat door de aanneming van dit amendement het andere op stuk nr. 16 voorkomende amendement als aangenom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Bikker/Diederik van Dijk (stuk nr. 22).</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ENK, de SGP, de ChristenUnie, BBB en FVD voor dit gewijzigde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Hertzberger (stuk nr. 13).</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ENK, de SGP, de ChristenUnie, JA21, BBB, FVD en de PVV voor dit amendement hebben gestemd en de leden van de overige fracties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4</meta:user-defined>
    <meta:user-defined meta:name="DC.title">Stemmingen Afschaffing van het tijdelijk verbod op het doen ontstaan van embryo's voor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6</meta:user-defined>
    <meta:user-defined meta:name="OVERHEIDop.behandeldDossier">36416;12</meta:user-defined>
    <meta:user-defined meta:name="OVERHEIDop.behandeldDossier">36416;13</meta:user-defined>
    <meta:user-defined meta:name="OVERHEIDop.behandeldDossier">36416;14</meta:user-defined>
    <meta:user-defined meta:name="OVERHEIDop.behandeldDossier">36416;16</meta:user-defined>
    <meta:user-defined meta:name="OVERHEIDop.behandeldDossier">36416;17</meta:user-defined>
    <meta:user-defined meta:name="OVERHEIDop.behandeldDossier">36416;22</meta:user-defined>
    <meta:user-defined meta:name="OVERHEID.TaxonomieBeleidsagenda/OVERHEID.category">Zorg en gezondheid | Ethiek</meta:user-defined>
    <meta:user-defined meta:name="DCTERMS.W3CDTF/OVERHEIDop.datumVergadering">2025-12-09</meta:user-defined>
    <meta:user-defined meta:name="OVERHEIDop.handelingenItemNummer">14</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