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idden- en kleinbedrijf</text:p>
        <text:section text:name="onderwerp_id1-2-1-3" text:style-name="onderwerp">
          <text:section text:name="al-groep_id1-2-1-3-1" text:style-name="handelingen_al-groep">
            <text:p text:style-name="handelingen_al">Stemmingen moties Midden- en kleinbedrijf</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dden- en kleinbedrij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Kisteman over een nationaal ondernemersakkoord (<text:a xlink:href="kst-32637-723" xlink:type="simple">32637</text:a>, nr. <text:a xlink:href="kst-32637-723" xlink:type="simple">723</text:a>);</text:p>
              </text:list-item>
              <text:list-item text:style-override="id1-2-1-3-4-1-2">
                <text:number>-</text:number>
                <text:p text:style-name="handelingen_al">de motie-Flach over belemmeringen voor niet-bancaire financiers en verbeteringen in het zekerhedenrecht in kaart brengen (<text:a xlink:href="kst-32637-724" xlink:type="simple">32637</text:a>, nr. <text:a xlink:href="kst-32637-724" xlink:type="simple">724</text:a>);</text:p>
              </text:list-item>
              <text:list-item text:style-override="id1-2-1-3-4-1-3">
                <text:number>-</text:number>
                <text:p text:style-name="handelingen_al">de motie-Vermeer over een nationaal actieplan robotisering mkb (<text:a xlink:href="kst-32637-725" xlink:type="simple">32637</text:a>, nr. <text:a xlink:href="kst-32637-725" xlink:type="simple">725</text:a>);</text:p>
              </text:list-item>
              <text:list-item text:style-override="id1-2-1-3-4-1-4">
                <text:number>-</text:number>
                <text:p text:style-name="handelingen_al">de motie-Van Meetelen/Prickaertz over een landelijke minimale vergunningsduur van tien jaar voor schaarse vergunningen in de ambulante handel (<text:a xlink:href="kst-32637-726" xlink:type="simple">32637</text:a>, nr. <text:a xlink:href="kst-32637-726" xlink:type="simple">726</text:a>);</text:p>
              </text:list-item>
              <text:list-item text:style-override="id1-2-1-3-4-1-5">
                <text:number>-</text:number>
                <text:p text:style-name="handelingen_al">de motie-Dassen over de verplichting afschaffen om via een entiteit te investeren (<text:a xlink:href="kst-32637-727" xlink:type="simple">32637</text:a>, nr. <text:a xlink:href="kst-32637-727" xlink:type="simple">7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rmeer (<text:a xlink:href="kst-32637-725" xlink:type="simple">32637</text:a>, nr. <text:a xlink:href="kst-32637-725" xlink:type="simple">72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verdienvermogen van Nederland in belangrijke mate wordt bepaald door de arbeidsproductiviteit in het midden- en kleinbedrijf, met name in de maakindustrie;</text:p>
              <text:p text:style-name="handelingen_al-groep_bottom"/>
            </text:section>
            <text:section text:name="al-groep_id1-2-1-5-2-5" text:style-name="handelingen_al-groep">
              <text:p text:style-name="handelingen_al">constaterende dat veel bedrijven op dit moment niet de nieuwste technologie hoeven uit te vinden, maar vooral behoefte hebben aan ondersteuning bij het toepassen van bestaande oplossingen zoals robotisering, automatisering en digitalisering;</text:p>
              <text:p text:style-name="handelingen_al-groep_bottom"/>
            </text:section>
            <text:section text:name="al-groep_id1-2-1-5-2-6" text:style-name="handelingen_al-groep">
              <text:p text:style-name="handelingen_al">overwegende dat uit signalen uit de sector blijkt dat juist deze praktische toepassingen achterblijven door gebrek aan investeringszekerheid, beschikbaarheid van expertise en toegankelijke instrumenten;</text:p>
              <text:p text:style-name="handelingen_al-groep_bottom"/>
            </text:section>
            <text:section text:name="al-groep_id1-2-1-5-2-7" text:style-name="handelingen_al-groep">
              <text:p text:style-name="handelingen_al">van mening dat verhoging van arbeidsproductiviteit via robotisering een van de meest effectieve én betaalbare manieren is om het verdienvermogen van Nederland te versterken, economische groei te borgen en onze strategische autonomie in de maakindustrie te behouden;</text:p>
              <text:p text:style-name="handelingen_al-groep_bottom"/>
            </text:section>
            <text:section text:name="al-groep_id1-2-1-5-2-8" text:style-name="handelingen_al-groep">
              <text:p text:style-name="handelingen_al">verzoekt de regering om in samenspraak met sociale partners en brancheorganisaties te onderzoeken hoe het beleidsexperiment Shaping the Future of Work verder vormgegeven kan worden en waar mogelijk toepassingen van bestaande robotiserings- en automatiseringstechnieken in mkb-bedrijven meegenomen kunnen word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37-737" xlink:type="simple">737</text:a>, was nr. 725 (<text:a xlink:href="kst-32637-737" xlink:type="simple">32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Flach/Kisteman (<text:a xlink:href="kst-32637-723" xlink:type="simple">32637</text:a>, nr. <text:a xlink:href="kst-32637-723" xlink:type="simple">7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VVD, de SGP, JA21, BBB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Flach (<text:a xlink:href="kst-32637-724" xlink:type="simple">32637</text:a>, nr. <text:a xlink:href="kst-32637-724" xlink:type="simple">72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Volt,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ermeer (<text:a xlink:href="kst-32637-737" xlink:type="simple">32637</text:a>, nr. <text:a xlink:href="kst-32637-737" xlink:type="simple">737</text:a>, was nr. 725).</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Volt, D66, DENK, de SGP, de ChristenUnie, BBB en FVD voor deze gewijzigd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Meetelen/Prickaertz (<text:a xlink:href="kst-32637-726" xlink:type="simple">32637</text:a>, nr. <text:a xlink:href="kst-32637-726" xlink:type="simple">72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ENK, het CDA, de SGP, de ChristenUnie, BBB,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assen (<text:a xlink:href="kst-32637-727" xlink:type="simple">32637</text:a>, nr. <text:a xlink:href="kst-32637-727" xlink:type="simple">72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e ChristenUnie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3</meta:user-defined>
    <meta:user-defined meta:name="DC.title">Stemmingen moties Midden- en kleinbedr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3</meta:user-defined>
    <meta:user-defined meta:name="OVERHEIDop.behandeldDossier">32637;724</meta:user-defined>
    <meta:user-defined meta:name="OVERHEIDop.behandeldDossier">32637;725</meta:user-defined>
    <meta:user-defined meta:name="OVERHEIDop.behandeldDossier">32637;726</meta:user-defined>
    <meta:user-defined meta:name="OVERHEIDop.behandeldDossier">32637;727</meta:user-defined>
    <meta:user-defined meta:name="OVERHEIDop.behandeldDossier">32637;737</meta:user-defined>
    <meta:user-defined meta:name="OVERHEID.TaxonomieBeleidsagenda/OVERHEID.category">Economie | Organisatie en beleid</meta:user-defined>
    <meta:user-defined meta:name="DCTERMS.W3CDTF/OVERHEIDop.datumVergadering">2025-12-09</meta:user-defined>
    <meta:user-defined meta:name="OVERHEIDop.handelingenItemNummer">13</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