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Verdienvermogen van Nederland</text:p>
        <text:section text:name="onderwerp_id1-2-1-3" text:style-name="onderwerp">
          <text:section text:name="al-groep_id1-2-1-3-1" text:style-name="handelingen_al-groep">
            <text:p text:style-name="handelingen_al">Stemmingen moties Verdienvermogen van Nederlan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dienvermogen va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rmeer over een fiscale stimuleringsmaatregel voor het mkb (<text:a xlink:href="kst-32637-721" xlink:type="simple">32637</text:a>, nr. <text:a xlink:href="kst-32637-721" xlink:type="simple">721</text:a>);</text:p>
              </text:list-item>
              <text:list-item text:style-override="id1-2-1-3-4-1-2">
                <text:number>-</text:number>
                <text:p text:style-name="handelingen_al">de motie-Vermeer over non-bancaire financiers toegang verlenen tot noodzakelijke kredietdata (<text:a xlink:href="kst-32637-722" xlink:type="simple">32637</text:a>, nr. <text:a xlink:href="kst-32637-722" xlink:type="simple">7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rmeer (<text:a xlink:href="kst-32637-721" xlink:type="simple">32637</text:a>, nr. <text:a xlink:href="kst-32637-721" xlink:type="simple">72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Volt, D66, DENK,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ermeer (<text:a xlink:href="kst-32637-722" xlink:type="simple">32637</text:a>, nr. <text:a xlink:href="kst-32637-722" xlink:type="simple">72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Volt, D66, DENK,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12</meta:user-defined>
    <meta:user-defined meta:name="DC.title">Stemmingen moties Verdienvermogen va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721</meta:user-defined>
    <meta:user-defined meta:name="OVERHEIDop.behandeldDossier">32637;722</meta:user-defined>
    <meta:user-defined meta:name="OVERHEID.TaxonomieBeleidsagenda/OVERHEID.category">Financiën | Organisatie en beleid</meta:user-defined>
    <meta:user-defined meta:name="DCTERMS.W3CDTF/OVERHEIDop.datumVergadering">2025-12-09</meta:user-defined>
    <meta:user-defined meta:name="OVERHEIDop.handelingenItemNummer">12</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