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Verbod op stroomstootapparatuur in de veehouderij</text:p>
        <text:section text:name="onderwerp_id1-2-1-3" text:style-name="onderwerp">
          <text:section text:name="al-groep_id1-2-1-3-1" text:style-name="handelingen_al-groep">
            <text:p text:style-name="handelingen_al">Stemmingen moties Verbod op stroomstootapparatuur in de veehouderij</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verbod op stroomstootapparatuur in de veehouderij</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Ouwehand over de handelwijze van de minister van LVVN afkeuren (<text:a xlink:href="kst-28286-1409" xlink:type="simple">28286</text:a>, nr. <text:a xlink:href="kst-28286-1409" xlink:type="simple">1409</text:a>);</text:p>
              </text:list-item>
              <text:list-item text:style-override="id1-2-1-3-4-1-2">
                <text:number>-</text:number>
                <text:p text:style-name="handelingen_al">de motie-Van der Plas over bij iedere nieuwe voorgestelde nationale regel voor ondernemers boven op Europese regelgeving, een andere bestaande nationale regel voor ondernemers laten vervallen (<text:a xlink:href="kst-28286-1410" xlink:type="simple">28286</text:a>, nr. <text:a xlink:href="kst-28286-1410" xlink:type="simple">14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Ouwehand (<text:a xlink:href="kst-28286-1409" xlink:type="simple">28286</text:a>, nr. <text:a xlink:href="kst-28286-1409" xlink:type="simple">140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Volt, D66 en DENK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er Plas (<text:a xlink:href="kst-28286-1410" xlink:type="simple">28286</text:a>, nr. <text:a xlink:href="kst-28286-1410" xlink:type="simple">141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GP, JA21, BBB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11</meta:user-defined>
    <meta:user-defined meta:name="DC.title">Stemmingen moties Verbod op stroomstootapparatuur in de 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409</meta:user-defined>
    <meta:user-defined meta:name="OVERHEIDop.behandeldDossier">28286;1410</meta:user-defined>
    <meta:user-defined meta:name="OVERHEID.TaxonomieBeleidsagenda/OVERHEID.category">Landbouw | Dieren</meta:user-defined>
    <meta:user-defined meta:name="DCTERMS.W3CDTF/OVERHEIDop.datumVergadering">2025-12-09</meta:user-defined>
    <meta:user-defined meta:name="OVERHEIDop.handelingenItemNummer">11</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