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Digitale inclusie</text:p>
        <text:section text:name="onderwerp_id1-2-1-3" text:style-name="onderwerp">
          <text:section text:name="al-groep_id1-2-1-3-1" text:style-name="handelingen_al-groep">
            <text:p text:style-name="handelingen_al">Stemming motie Digitale inclus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Digitale inclus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over uitspreken dat internet een basisbehoefte is (<text:a xlink:href="kst-26643-1439" xlink:type="simple">26643</text:a>, nr. <text:a xlink:href="kst-26643-1439" xlink:type="simple">143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dec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 (<text:a xlink:href="kst-26643-1439" xlink:type="simple">26643</text:a>, nr. <text:a xlink:href="kst-26643-1439" xlink:type="simple">143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50PLUS, de PvdD, Volt, D66, DENK, de ChristenUnie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3-10</meta:user-defined>
    <meta:user-defined meta:name="DC.title">Stemming motie Digitale inclu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1-23</meta:user-defined>
    <meta:user-defined meta:name="DCTERMS.W3CDTF/DCTERMS.issued">2025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439</meta:user-defined>
    <meta:user-defined meta:name="OVERHEID.TaxonomieBeleidsagenda/OVERHEID.category">Economie | ICT</meta:user-defined>
    <meta:user-defined meta:name="DCTERMS.W3CDTF/OVERHEIDop.datumVergadering">2025-12-09</meta:user-defined>
    <meta:user-defined meta:name="OVERHEIDop.handelingenItemNummer">10</meta:user-defined>
    <meta:user-defined meta:name="OVERHEIDop.publicationIssue">2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