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9 dec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El Abassi, Abdi, Van Ark, Armut, Van Asten, Van Baarle, Bamenga, Baudet, Becker, Beckerman, Belhirch, Van den Berg, Van Berkel, Bevers, Biekman, Bikker, Boelsma-Hoekstra, Bontenbal, Boomsma, Boon, Martin Bosma, El Boujdaini, Brekelmans,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Nanninga, Neijenhuis, Nobel, Van Oosterhout, Oosterhuis, Oualhadj, Ouwehand, Paternotte, Patijn, Paulusma, Piri, Van der Plas, Podt, Prickaertz, Raijer, Rajkowski, Rooderkerk, Schilder, Schoonis, Schutz, Sneller, Steen, Stöteler, Straatman, Struijs, Stultiens, Synhaeve, Teunissen, Tijmstra, Tseggai, Vellinga-Beemsterboer, Vermeer, Vervuurt, Vijlbrief, Vliegenthart, Vlottes, Vondeling, De Vos, Wendel, Westerveld, Wiersma, Wilders, Yeşilgöz-Zegerius, Zalinyan en Zwinkels,</text:p>
            <text:p text:style-name="handelingen_al-groep_bottom"/>
          </text:section>
          <text:section text:name="al-groep_id1-2-2-2-4" text:style-name="handelingen_al-groep">
            <text:p text:style-name="handelingen_al">en mevrouw Hermans, minister van Klimaat en Groene Groei, viceminister-president, de heer Rummenie, staatssecretaris van Landbouw, Visserij, Voedselzekerheid en Natuur, de heer Schoof, minister-president, minister van Algemene Zaken, mevrouw Tielen, staatssecretaris Jeugd, Preventie en Sport, de heer Tieman, minister van Infrastructuur en Waterstaa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9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