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text:list-style style:name="id1-2-1-4-2-12-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Een korte regeling van werkzaamheden. Ik stel voor de volgende wetsvoorstell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36764);</text:p>
                </text:list-item>
                <text:list-item text:style-override="id1-2-1-4-2-2-1-2">
                  <text:number>-</text:number>
                  <text:p text:style-name="handelingen_al">Wijziging van enkele wetten van het Ministerie van Sociale Zaken en Werkgelegenheid in verband met verscheidene technische en kleine beleidsmatige wijzigingen (Verzamelwet SZW 2026) (36796);</text:p>
                </text:list-item>
                <text:list-item text:style-override="id1-2-1-4-2-2-1-3">
                  <text:number>-</text:number>
                  <text:p text:style-name="handelingen_al">Wijziging van de Wet tegemoetkomingen loondomein teneinde voor een nieuwe werkgever een recht te regelen op een loonkostenvoordeel voor de resterende duur daarvan (36792);</text:p>
                </text:list-item>
                <text:list-item text:style-override="id1-2-1-4-2-2-1-4">
                  <text:number>-</text:number>
                  <text:p text:style-name="handelingen_al">Wijziging van de Wet medische hulpmiddelen in verband met de uitvoering van Verordening (EU) 2024/1860 betreffende de verplichting tot informeren in geval van onderbreking of stopzetting van de levering (36759);</text:p>
                </text:list-item>
                <text:list-item text:style-override="id1-2-1-4-2-2-1-5">
                  <text:number>-</text:number>
                  <text:p text:style-name="handelingen_a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36855).</text:p>
                </text:list-item>
              </text:list>
              <text:p text:style-name="handelingen_al-groep_bottom"/>
            </text:section>
            <text:section text:name="al-groep_id1-2-1-4-2-3" text:style-name="handelingen_al-groep">
              <text:p text:style-name="handelingen_al">Ik stel voor de volgende tweeminutendebatt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Onderhandelaarsakkoord Aanvullend Zorg- en Welzijnsakkoord (AZWA) en voortgang Integraal Zorgakkoord (IZA) (31765, nr. 950), met als eerste spreker het lid Vliegenthart van GroenLinks-Partij van de Arbeid;</text:p>
                </text:list-item>
                <text:list-item text:style-override="id1-2-1-4-2-4-1-2">
                  <text:number>-</text:number>
                  <text:p text:style-name="handelingen_al">Vertrouwelijke informatiedeling voor de cao-onderhandelingen (27923, nr. 517), met als eerste spreker het lid Moorman van GroenLinks-Partij van de Arbeid.</text:p>
                </text:list-item>
              </text:list>
              <text:p text:style-name="handelingen_al-groep_bottom"/>
            </text:section>
            <text:section text:name="al-groep_id1-2-1-4-2-5" text:style-name="handelingen_al-groep">
              <text:p text:style-name="handelingen_al">Voorts stel ik voor een debat over het eindverslag van de informateur aan de agenda toe te voegen, daarbij zes minuten spreektijd te hanteren en voor de spreekvolgorde de fractievolgorde te hanteren.</text:p>
              <text:p text:style-name="handelingen_al-groep_bottom"/>
            </text:section>
            <text:section text:name="al-groep_id1-2-1-4-2-6" text:style-name="handelingen_al-groep">
              <text:p text:style-name="handelingen_al">Ik stel voor toestemming te verlenen voor het houden van een wetgevingsoverleg met stenografisch verslag:</text:p>
              <text:p text:style-name="handelingen_al-groep_bottom"/>
            </text:section>
            <text:section text:name="al-groep_id1-2-1-4-2-7" text:style-name="handelingen_al-groep">
              <text:list text:style-name="id1-2-1-4-2-7-1">
                <text:list-item text:style-override="id1-2-1-4-2-7-1-1">
                  <text:number>-</text:number>
                  <text:p text:style-name="handelingen_al">aan de vaste commissie voor Financiën op maandag 19 januari 2026 van 10.00 uur tot 18.30 uur over de Wet implementatie EU-richtlijn gegevensuitwisseling cryptoactiva (36782) en de Wet werkelijk rendement box 3 (36748);</text:p>
                </text:list-item>
                <text:list-item text:style-override="id1-2-1-4-2-7-1-2">
                  <text:number>-</text:number>
                  <text:p text:style-name="handelingen_al">aan de vaste commissie voor VWS op maandag 23 februari 2026 van 10.00 uur tot 16.30 uur over de begrotingsonderdelen die zien op gehandicaptenbeleid.</text:p>
                </text:list-item>
              </text:list>
              <text:p text:style-name="handelingen_al-groep_bottom"/>
            </text:section>
            <text:section text:name="al-groep_id1-2-1-4-2-8" text:style-name="handelingen_al-groep">
              <text:p text:style-name="handelingen_al">Ingekomen is een beschikking van de Voorzitters van de Eerste en Tweede Kamer der Staten-Generaal inzake:</text:p>
              <text:p text:style-name="handelingen_al-groep_bottom"/>
            </text:section>
            <text:section text:name="al-groep_id1-2-1-4-2-9" text:style-name="handelingen_al-groep">
              <text:list text:style-name="id1-2-1-4-2-9-1">
                <text:list-item text:style-override="id1-2-1-4-2-9-1-1">
                  <text:number>-</text:number>
                  <text:p text:style-name="handelingen_al">aanwijzing van het Eerste Kamerlid Kanis tot lid in plaats van het Eerste Kamerlid Van Langen-Visbeek en het Eerste Kamerlid Janssen-van Helvoort in de Interparlementaire Commissie van de Nederlandse Taalunie;</text:p>
                </text:list-item>
                <text:list-item text:style-override="id1-2-1-4-2-9-1-2">
                  <text:number>-</text:number>
                  <text:p text:style-name="handelingen_al">aanwijzing van het Eerste Kamerlid Marquart Scholtz en het Eerste Kamerlid Van Langen-Visbeek tot plaatsvervangend lid in plaats van het Tweede Kamerlid Van der Plas en het Eerste Kamerlid Griffioen in de Benelux Interparlementaire Assemblee.</text:p>
                </text:list-item>
              </text:list>
              <text:p text:style-name="handelingen_al-groep_bottom"/>
            </text:section>
            <text:section text:name="al-groep_id1-2-1-4-2-10" text:style-name="handelingen_al-groep">
              <text:p text:style-name="handelingen_al">Op verzoek van de fractie van de Partij voor de Dieren benoem ik in de tijdelijke commissie Grondrechten en constitutionele toetsing het lid Teunissen tot lid.</text:p>
              <text:p text:style-name="handelingen_al-groep_bottom"/>
            </text:section>
            <text:section text:name="al-groep_id1-2-1-4-2-11" text:style-name="handelingen_al-groep">
              <text:p text:style-name="handelingen_al">Ik deel mee dat de volgende debatten zijn komen te vervallen:</text:p>
              <text:p text:style-name="handelingen_al-groep_bottom"/>
            </text:section>
            <text:section text:name="al-groep_id1-2-1-4-2-12" text:style-name="handelingen_al-groep">
              <text:list text:style-name="id1-2-1-4-2-12-1">
                <text:list-item text:style-override="id1-2-1-4-2-12-1-1">
                  <text:number>-</text:number>
                  <text:p text:style-name="handelingen_al">het debat over de chemische industrie;</text:p>
                </text:list-item>
                <text:list-item text:style-override="id1-2-1-4-2-12-1-2">
                  <text:number>-</text:number>
                  <text:p text:style-name="handelingen_al">het dertigledendebat over de betrokkenheid van Nederlandse organisaties bij illegale nederzettingen op de Westelijke Jordaanoever;</text:p>
                </text:list-item>
                <text:list-item text:style-override="id1-2-1-4-2-12-1-3">
                  <text:number>-</text:number>
                  <text:p text:style-name="handelingen_al">het dertigledendebat over een huisbezoek van de politie aan een demonstrant;</text:p>
                </text:list-item>
                <text:list-item text:style-override="id1-2-1-4-2-12-1-4">
                  <text:number>-</text:number>
                  <text:p text:style-name="handelingen_al">het dertigledendebat over het Nationaal onderzoek moslimdiscriminatie;</text:p>
                </text:list-item>
                <text:list-item text:style-override="id1-2-1-4-2-12-1-5">
                  <text:number>-</text:number>
                  <text:p text:style-name="handelingen_al">het dertigledendebat over het uitblijven van een rode lijn ten aanzien van het handelen van Israël in Gaza;</text:p>
                </text:list-item>
                <text:list-item text:style-override="id1-2-1-4-2-12-1-6">
                  <text:number>-</text:number>
                  <text:p text:style-name="handelingen_al">het dertigledendebat over mishandeling van politiehonden in opleiding.</text:p>
                </text:list-item>
              </text:list>
              <text:p text:style-name="handelingen_al-groep_bottom"/>
            </text:section>
            <text:section text:name="al-groep_id1-2-1-4-2-13" text:style-name="handelingen_al-groep">
              <text:p text:style-name="handelingen_al">Ik stel voor de volgende stukken van de stand van werkzaamheden af te voeren: 36820-XVII-3; 26234-309; 21501-02-3262; 29861-169; 19637-3494; 36800-XX-6; 2025Z18290; 23432-608; 21501-02-3266; 21501-02-3270; 31985-107; 21501-02-3271; 26234-312; 32336-169; 36800-IX-37; 35165-95; 36800-B-6; 22112-4205; 21501-34-444; 21501-31-802; 36800-VIII-14; 20454-214; 25268-246; 29338-297; 31524-680; 2025Z18825; 22718-60; 19291-69; 19291-70; 19637-3477; 19637-3475; 19637-3476; 30573-237; 29023-598; 29023-597; 31239-426; 30196-854; 29023-589; 29023-587; 29023-570; 29023-566; 29023-559; 36471-112; 30952-492; 26643-1425; 28676-553; 36800-X-12; 36800-K-4; 29247-466; 21501-28-291; 35123-45; 2025Z18706; 36800-VI-14; 32735-420; 32317-977; 2025Z18911; 29544-1288; 29861-176; 29861-170; 21501-32-1734; 33037-615; 33037-614; 32317-973; 36770-41; 30015-138; 21109-274; 23645-870; 29398-1186; 30952-495; 30952-494; 30952-496; 30952-493; 30952-490; 30952-491; 21501-33-1151; 2025Z19955; 22112-4197; 21501-08-1009; 22112-4190; 35471-41; 21501-07-2144.</text:p>
              <text:p text:style-name="handelingen_al-groep_bottom"/>
            </text:section>
            <text:section text:name="al-groep_id1-2-1-4-2-14" text:style-name="handelingen_al-groep">
              <text:p text:style-name="handelingen_al">Aangezien voor de volgende stukken de termijnen zijn verstreken, stel ik voor deze voor kennisgeving aan te nemen: 29383-441; 30234-428; 34352-347; 31083-74; 32820-557; 36668-15; 35471-40.</text:p>
              <text:p text:style-name="handelingen_al-groep_bottom"/>
            </text:section>
            <text:section text:name="al-groep_id1-2-1-4-2-15"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1-13</meta:user-defined>
    <meta:user-defined meta:name="DCTERMS.W3CDTF/DCTERMS.issued">2025-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4</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