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text:span text:style-name="nadrukvet">Voorzitter: Peter de Groot</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13</meta:user-defined>
    <meta:user-defined meta:name="DCTERMS.W3CDTF/DCTERMS.issued">2025-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3</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