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Transportraad d.d. 4 december 2025</text:p>
        <text:section text:name="onderwerp_id1-2-1-3" text:style-name="onderwerp">
          <text:section text:name="al-groep_id1-2-1-3-1" text:style-name="handelingen_al-groep">
            <text:p text:style-name="handelingen_al">Stemmingen moties Transportraad d.d. 4 december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ransportraad d.d. 4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in Europa inzetten op een verbinding Amsterdam-Groningen-Oldenburg (<text:a xlink:href="kst-21501-33-1178" xlink:type="simple">21501-33</text:a>, nr. <text:a xlink:href="kst-21501-33-1178" xlink:type="simple">1178</text:a>);</text:p>
              </text:list-item>
              <text:list-item text:style-override="id1-2-1-3-4-1-2">
                <text:number>-</text:number>
                <text:p text:style-name="handelingen_al">de motie-Heutink over pleiten tegen het verbod op nieuwe brandstofauto's (<text:a xlink:href="kst-21501-33-1179" xlink:type="simple">21501-33</text:a>, nr. <text:a xlink:href="kst-21501-33-1179" xlink:type="simple">11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text:a xlink:href="kst-21501-33-1178" xlink:type="simple">21501-33</text:a>, nr. <text:a xlink:href="kst-21501-33-1178" xlink:type="simple">117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eutink (<text:a xlink:href="kst-21501-33-1179" xlink:type="simple">21501-33</text:a>, nr. <text:a xlink:href="kst-21501-33-1179" xlink:type="simple">117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ENK, de VVD, de SGP, JA21, BBB, FVD en de PVV voor dez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t waren de stemmingen. Ik schors voor een enkel ogenbli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7</meta:user-defined>
    <meta:user-defined meta:name="DC.title">Stemmingen moties Transportraad d.d. 4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78</meta:user-defined>
    <meta:user-defined meta:name="OVERHEIDop.behandeldDossier">21501-33;1179</meta:user-defined>
    <meta:user-defined meta:name="OVERHEID.TaxonomieBeleidsagenda/OVERHEID.category">Economie | Transport</meta:user-defined>
    <meta:user-defined meta:name="OVERHEID.TaxonomieBeleidsagenda/OVERHEID.category">Internationaal | Europese zaken</meta:user-defined>
    <meta:user-defined meta:name="OVERHEID.TaxonomieBeleidsagenda/OVERHEID.category">Ruimte en infrastructuur | Netwerken</meta:user-defined>
    <meta:user-defined meta:name="DCTERMS.W3CDTF/OVERHEIDop.datumVergadering">2025-12-03</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