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Telecomraad d.d. 5 december 2025</text:p>
        <text:section text:name="onderwerp_id1-2-1-3" text:style-name="onderwerp">
          <text:section text:name="al-groep_id1-2-1-3-1" text:style-name="handelingen_al-groep">
            <text:p text:style-name="handelingen_al">Stemmingen moties Telecomraad d.d. 5 december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elecomraad d.d. 5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Vermeer over in Europa inzetten op vereenvoudiging van de AVG (<text:a xlink:href="kst-21501-33-1171" xlink:type="simple">21501-33</text:a>, nr. <text:a xlink:href="kst-21501-33-1171" xlink:type="simple">1171</text:a>);</text:p>
              </text:list-item>
              <text:list-item text:style-override="id1-2-1-3-4-1-2">
                <text:number>-</text:number>
                <text:p text:style-name="handelingen_al">de motie-Kathmann/Dassen over Nederlandse voorwaarden stellen bij de Digitale Omnibus (<text:a xlink:href="kst-21501-33-1173" xlink:type="simple">21501-33</text:a>, nr. <text:a xlink:href="kst-21501-33-1173" xlink:type="simple">1173</text:a>);</text:p>
              </text:list-item>
              <text:list-item text:style-override="id1-2-1-3-4-1-3">
                <text:number>-</text:number>
                <text:p text:style-name="handelingen_al">de motie-Frederik Jansen over pleiten voor het in de GDPR opnemen van een rechtsgrond voor het trainen van AI-modellen met openbaar beschikbare data (<text:a xlink:href="kst-21501-33-1174" xlink:type="simple">21501-33</text:a>, nr. <text:a xlink:href="kst-21501-33-1174" xlink:type="simple">1174</text:a>);</text:p>
              </text:list-item>
              <text:list-item text:style-override="id1-2-1-3-4-1-4">
                <text:number>-</text:number>
                <text:p text:style-name="handelingen_al">de motie-Frederik Jansen over pleiten voor een versoepeling van artikel 6 van de AI Act (<text:a xlink:href="kst-21501-33-1175" xlink:type="simple">21501-33</text:a>, nr. <text:a xlink:href="kst-21501-33-1175" xlink:type="simple">1175</text:a>);</text:p>
              </text:list-item>
              <text:list-item text:style-override="id1-2-1-3-4-1-5">
                <text:number>-</text:number>
                <text:p text:style-name="handelingen_al">de motie-Vermeer over de Digitale Omnibus volledig steunen (<text:a xlink:href="kst-21501-33-1176" xlink:type="simple">21501-33</text:a>, nr. <text:a xlink:href="kst-21501-33-1176" xlink:type="simple">1176</text:a>);</text:p>
              </text:list-item>
              <text:list-item text:style-override="id1-2-1-3-4-1-6">
                <text:number>-</text:number>
                <text:p text:style-name="handelingen_al">de motie-Vermeer over pleiten voor een pas op de plaats bij nieuwe digitale wetten (<text:a xlink:href="kst-21501-33-1177" xlink:type="simple">21501-33</text:a>, nr. <text:a xlink:href="kst-21501-33-1177" xlink:type="simple">11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ermeer (<text:a xlink:href="kst-21501-33-1176" xlink:type="simple">21501-33</text:a>, nr. <text:a xlink:href="kst-21501-33-1176" xlink:type="simple">117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Kamer met eerdere moties van Vermeer en Martens/Vermeer heeft aangegeven dat Europese digitale regels duidelijker en beter uitvoerbaar moeten worden;</text:p>
              <text:p text:style-name="handelingen_al-groep_bottom"/>
            </text:section>
            <text:section text:name="al-groep_id1-2-1-5-2-5" text:style-name="handelingen_al-groep">
              <text:p text:style-name="handelingen_al">overwegende dat de Europese Commissie met de Digitale Omnibus en de Digital Fitness Check een richting inslaat die hier beter bij past dan de non-paper van het kabinet;</text:p>
              <text:p text:style-name="handelingen_al-groep_bottom"/>
            </text:section>
            <text:section text:name="al-groep_id1-2-1-5-2-6" text:style-name="handelingen_al-groep">
              <text:p text:style-name="handelingen_al">verzoekt de regering om deze lijn van de Digitale Omnibus te steunen, deze verder te versterken, bijvoorbeeld door de voorgestelde "stop the clock" in de AI Act te verduidelijken, en in de Digital Fitness Check te pleiten voor verdere verbeteringen van digitale regel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3-1181" xlink:type="simple">1181</text:a>, was nr. 1176 (<text:a xlink:href="kst-21501-33-1181" xlink:type="simple">21501-3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Flach/Vermeer (<text:a xlink:href="kst-21501-33-1171" xlink:type="simple">21501-33</text:a>, nr. <text:a xlink:href="kst-21501-33-1171" xlink:type="simple">11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D66, het CDA, de VVD, de SGP, JA21, BBB,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athmann/Dassen (<text:a xlink:href="kst-21501-33-1173" xlink:type="simple">21501-33</text:a>, nr. <text:a xlink:href="kst-21501-33-1173" xlink:type="simple">117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50PLUS, de PvdD, Volt, D66,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Frederik Jansen (<text:a xlink:href="kst-21501-33-1174" xlink:type="simple">21501-33</text:a>, nr. <text:a xlink:href="kst-21501-33-1174" xlink:type="simple">117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JA21, BBB,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Frederik Jansen (<text:a xlink:href="kst-21501-33-1175" xlink:type="simple">21501-33</text:a>, nr. <text:a xlink:href="kst-21501-33-1175" xlink:type="simple">117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Vermeer (<text:a xlink:href="kst-21501-33-1181" xlink:type="simple">21501-33</text:a>, nr. <text:a xlink:href="kst-21501-33-1181" xlink:type="simple">1181</text:a>, was nr. 117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VVD, de SGP, JA21, BBB, FVD en de PVV voor deze gewijzigd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ermeer (<text:a xlink:href="kst-21501-33-1177" xlink:type="simple">21501-33</text:a>, nr. <text:a xlink:href="kst-21501-33-1177" xlink:type="simple">117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e VVD, de SGP, JA21, BBB,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6</meta:user-defined>
    <meta:user-defined meta:name="DC.title">Stemmingen moties Telecomraad d.d. 5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71</meta:user-defined>
    <meta:user-defined meta:name="OVERHEIDop.behandeldDossier">21501-33;1173</meta:user-defined>
    <meta:user-defined meta:name="OVERHEIDop.behandeldDossier">21501-33;1174</meta:user-defined>
    <meta:user-defined meta:name="OVERHEIDop.behandeldDossier">21501-33;1175</meta:user-defined>
    <meta:user-defined meta:name="OVERHEIDop.behandeldDossier">21501-33;1176</meta:user-defined>
    <meta:user-defined meta:name="OVERHEIDop.behandeldDossier">21501-33;1177</meta:user-defined>
    <meta:user-defined meta:name="OVERHEIDop.behandeldDossier">21501-33;1181</meta:user-defined>
    <meta:user-defined meta:name="OVERHEID.TaxonomieBeleidsagenda/OVERHEID.category">Internationaal | Europese zaken</meta:user-defined>
    <meta:user-defined meta:name="DCTERMS.W3CDTF/OVERHEIDop.datumVergadering">2025-12-03</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