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Twee brieven van de Voorzitter van de Eerste Kamer der Staten-Generaal met de mededeling dat de door de Tweede Kamer der Staten-Generaal op respectievelijk 25 april en 30 september 2025 toegezonden voorstellen van (rijks)wet, gedrukt onder nummers 36578 en 36735, zijn aangenomen.</text:p>
          <text:p text:style-name="handelingen_al">De Voorzitter stelt voor deze brieven voor kennisgeving aan te nemen.</text:p>
          <text:p text:style-name="handelingen_al"/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Gevolgen van de aangenomen amendementen pakket Belastingplan 2026 - 36812-113</text:p>
          <text:p text:style-name="handelingen_al">minister van Financiën, E. Heinen - 02 december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Appreciatie van de gewijzigde motie van het lid Moorman c.s. over leesbevordering in de lerarenopleiding en onder leraren (t.v.v. Kamerstuk 36699-26) en de gewijzigde motie van het lid Kisteman over onderzoeken hoe kan worden gewaarborgd dat gelijke behandeling nooit kan worden geschonden door de levensbeschouwelijke richting van een school (t.v.v. Kamerstuk 36699-29) - 36699-32</text:p>
          <text:p text:style-name="handelingen_al">staatssecretaris van Onderwijs, Cultuur en Wetenschap, K.M. Becking - 02 december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Nederlandse F-35-inzet Polen (NSATU) - 36045-259</text:p>
          <text:p text:style-name="handelingen_al">minister van Defensie, R.P. Brekelmans - 01 december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Eerste deel advies van de Kiesraad over termijnen voor vervroegde verkiezingen - 35165-98</text:p>
          <text:p text:style-name="handelingen_al">minister van Binnenlandse Zaken en Koninkrijksrelaties, F. Rijkaart - 01 december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Jaarlijkse voortgangsrapportage MSC Zoe 2025 - 31409-489</text:p>
          <text:p text:style-name="handelingen_al">minister van Infrastructuur en Waterstaat, R. Tieman - 01 december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Rapport "Schimmige scheidslijnen" - 29754-771</text:p>
          <text:p text:style-name="handelingen_al">minister van Justitie en Veiligheid, F. van Oosten - 02 december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Kamerbrief over kittens met vogelgriep en de nieuwe humane risico-inschatting van de Risk Assessment-groep van het RIVM - 28807-311</text:p>
          <text:p text:style-name="handelingen_al">minister van Landbouw, Visserij, Voedselzekerheid en Natuur, F.M. Wiersma - 01 december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Update over de Nederlandse betrokkenheid bij het lng-project in Mozambique - 26485-459</text:p>
          <text:p text:style-name="handelingen_al">minister van Financiën, E. Heinen - 01 december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Uitkomsten Landelijke Openbaar Vervoer- en Spoortafel van 14 mei 2025 - 23645-875</text:p>
          <text:p text:style-name="handelingen_al">staatssecretaris van Infrastructuur en Waterstaat, A.A. Aartsen - 02 december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Antwoorden op vragen commissie over onder andere de geannoteerde agenda Telecomraad op 5 december 2025 (Kamerstuk 21501-33-1165) - 21501-33-1170</text:p>
          <text:p text:style-name="handelingen_al">minister van Economische Zaken, V.P.G. Karremans - 02 december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Antwoorden op vragen commissie over onder andere de geannoteerde agenda van de bijeenkomst van EU-transportministers op 4 december 2025 te Brussel (Kamerstuk 21501-33-1167) - 21501-33-1169</text:p>
          <text:p text:style-name="handelingen_al">minister van Infrastructuur en Waterstaat, R. Tieman - 02 december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17" text:style-name="handelingen_al-groep">
          <text:p text:style-name="handelingen_al">Wijziging van de Kieswet in verband met het stellen van nadere regels voor bijstand in het stemhokje - 36863</text:p>
          <text:p text:style-name="handelingen_al">minister van Binnenlandse Zaken en Koninkrijksrelaties, F. Rijkaart - 01 december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18" text:style-name="handelingen_al-groep">
          <text:p text:style-name="handelingen_al">Wijziging van de Luchtvaartwet BES ter invoering grondslag openbare dienstverplichting - 36862</text:p>
          <text:p text:style-name="handelingen_al">minister van Infrastructuur en Waterstaat, R. Tieman - 01 december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19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20" text:style-name="handelingen_al-groep">
          <text:p text:style-name="handelingen_al">a. de vaste commissie voor Binnenlandse Zaken:</text:p>
          <text:p text:style-name="handelingen_al">Wijziging van de Kieswet in verband met het stellen van nadere regels voor bijstand in het stemhokje (36863);</text:p>
          <text:p text:style-name="handelingen_al-groep_bottom"/>
        </text:section>
        <text:section text:name="al-groep_id1-2-1-21" text:style-name="handelingen_al-groep">
          <text:p text:style-name="handelingen_al">b. de vaste commissie voor Infrastructuur en Waterstaat:</text:p>
          <text:p text:style-name="handelingen_al">Wijziging van de Luchtvaartwet BES ter invoering grondslag openbare dienstverplichting (36862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1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1-13</meta:user-defined>
    <meta:user-defined meta:name="DCTERMS.W3CDTF/DCTERMS.issued">202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3</meta:user-defined>
    <meta:user-defined meta:name="OVERHEIDop.handelingenItemNummer">13</meta:user-defined>
    <meta:user-defined meta:name="OVERHEIDop.publicationIssue">2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