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Mbo</text:p>
        <text:section text:name="onderwerp_id1-2-1-3" text:style-name="onderwerp">
          <text:section text:name="al-groep_id1-2-1-3-1" text:style-name="handelingen_al-groep">
            <text:p text:style-name="handelingen_al">Stemming motie Mbo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Mbo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gewijzigde motie-Beckerman/Tseggai over gepaste stagevergoedingen wettelijk verplicht maken voor alle onderwijsniveaus (<text:a xlink:href="kst-31524-686" xlink:type="simple">31524</text:a>, nr. <text:a xlink:href="kst-31524-686" xlink:type="simple">68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gewijzigde motie-Beckerman/Tseggai (31524, nr. 686) is in die zin nader gewijzigd dat zij thans is ondertekend door het lid Beckerman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1524-687" xlink:type="simple">687</text:a>, was nr. 686 (<text:a xlink:href="kst-31524-687" xlink:type="simple">31524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nader gewijzigde motie-Beckerman (<text:a xlink:href="kst-31524-687" xlink:type="simple">31524</text:a>, nr. <text:a xlink:href="kst-31524-687" xlink:type="simple">687</text:a>, was nr. 686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50PLUS, de PvdD, Volt, D66, DENK, het CDA, de SGP, de ChristenUnie en BBB voor deze nader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0-9</meta:user-defined>
    <meta:user-defined meta:name="DC.title">Stemming motie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09</meta:user-defined>
    <meta:user-defined meta:name="DCTERMS.W3CDTF/DCTERMS.issued">2025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686</meta:user-defined>
    <meta:user-defined meta:name="OVERHEIDop.behandeldDossier">31524;687</meta:user-defined>
    <meta:user-defined meta:name="OVERHEID.TaxonomieBeleidsagenda/OVERHEID.category">Onderwijs en wetenschap | Beroepsonderwijs</meta:user-defined>
    <meta:user-defined meta:name="DCTERMS.W3CDTF/OVERHEIDop.datumVergadering">2025-12-02</meta:user-defined>
    <meta:user-defined meta:name="OVERHEIDop.handelingenItemNummer">9</meta:user-defined>
    <meta:user-defined meta:name="OVERHEIDop.publicationIssue">2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